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StarSymbol" svg:font-family="StarSymbol, 'Arial Unicode MS'"/>
    <style:font-face style:name="Ubuntu" svg:font-family="Ubuntu"/>
    <style:font-face style:name="Consolas" svg:font-family="Consolas" style:font-family-generic="modern"/>
    <style:font-face style:name="Arial-BoldMT" svg:font-family="Arial-BoldMT, 'Arial Unicode MS'" style:font-family-generic="swiss"/>
    <style:font-face style:name="FreeSans1" svg:font-family="FreeSans" style:font-family-generic="swiss"/>
    <style:font-face style:name="Droid Sans Fallback" svg:font-family="'Droid Sans Fallback', 'Times New Roman'" style:font-pitch="variable"/>
    <style:font-face style:name="FreeSans2" svg:font-family="FreeSans, 'Times New Roman'" style:font-pitch="variable"/>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36fe47"/>
    </style:style>
    <style:style style:name="P2" style:family="paragraph" style:parent-style-name="Standard">
      <style:paragraph-properties style:line-height-at-least="0.176cm" fo:text-align="justify" style:justify-single-word="false" style:text-autospace="none" style:snap-to-layout-grid="false">
        <style:tab-stops>
          <style:tab-stop style:position="5.63cm"/>
        </style:tab-stops>
      </style:paragraph-properties>
      <style:text-properties fo:text-transform="uppercase" fo:color="#000000" fo:font-size="12pt" fo:language="pt" fo:country="BR" fo:font-weight="normal" officeooo:rsid="0028c498" officeooo:paragraph-rsid="0036fe47"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language="pt" fo:country="BR" fo:font-weight="normal" officeooo:paragraph-rsid="00330735" style:font-weight-asian="normal" style:font-weight-complex="normal"/>
    </style:style>
    <style:style style:name="P4" style:family="paragraph" style:parent-style-name="Standard">
      <style:paragraph-properties fo:text-align="justify" style:justify-single-word="false"/>
      <style:text-properties fo:language="pt" fo:country="BR" fo:font-weight="normal" officeooo:paragraph-rsid="0034be12" style:font-weight-asian="normal" style:font-weight-complex="normal"/>
    </style:style>
    <style:style style:name="P5" style:family="paragraph" style:parent-style-name="Standard">
      <style:paragraph-properties fo:text-align="justify" style:justify-single-word="false"/>
      <style:text-properties fo:language="pt" fo:country="BR" fo:font-weight="normal" officeooo:rsid="0028c498" officeooo:paragraph-rsid="00330735" style:font-weight-asian="normal" style:font-weight-complex="normal"/>
    </style:style>
    <style:style style:name="P6" style:family="paragraph" style:parent-style-name="Standard">
      <style:paragraph-properties fo:text-align="justify" style:justify-single-word="false"/>
      <style:text-properties fo:language="pt" fo:country="BR" fo:font-weight="normal" officeooo:rsid="0028c498" officeooo:paragraph-rsid="0034be12" style:font-weight-asian="normal" style:font-weight-complex="normal"/>
    </style:style>
    <style:style style:name="P7" style:family="paragraph" style:parent-style-name="Standard">
      <style:paragraph-properties fo:text-align="center" style:justify-single-word="false"/>
      <style:text-properties fo:language="pt" fo:country="BR" fo:font-weight="normal" officeooo:paragraph-rsid="0034be12" style:font-weight-asian="normal" style:font-weight-complex="normal"/>
    </style:style>
    <style:style style:name="P8" style:family="paragraph" style:parent-style-name="Standard">
      <style:paragraph-properties fo:text-align="center" style:justify-single-word="false"/>
      <style:text-properties fo:font-size="10pt" fo:language="pt" fo:country="BR" fo:font-weight="normal" officeooo:rsid="0028c498" officeooo:paragraph-rsid="0034be12" style:font-size-asian="10pt" style:font-weight-asian="normal" style:font-size-complex="10pt" style:font-weight-complex="normal"/>
    </style:style>
    <style:style style:name="P9" style:family="paragraph" style:parent-style-name="Standard">
      <style:paragraph-properties style:line-height-at-least="0.176cm" fo:text-align="justify" style:justify-single-word="false" style:text-autospace="none" style:snap-to-layout-grid="false">
        <style:tab-stops>
          <style:tab-stop style:position="5.63cm"/>
        </style:tab-stops>
      </style:paragraph-properties>
      <style:text-properties fo:font-size="10pt" officeooo:paragraph-rsid="0036fe47" style:font-size-asian="10pt" style:font-size-complex="10pt"/>
    </style:style>
    <style:style style:name="P10" style:family="paragraph" style:parent-style-name="Standard">
      <style:paragraph-properties style:line-height-at-least="0.176cm" fo:text-align="justify" style:justify-single-word="false" style:text-autospace="none" style:snap-to-layout-grid="false">
        <style:tab-stops>
          <style:tab-stop style:position="5.63cm"/>
        </style:tab-stops>
      </style:paragraph-properties>
      <style:text-properties officeooo:paragraph-rsid="0036fe47"/>
    </style:style>
    <style:style style:name="P11" style:family="paragraph" style:parent-style-name="Standard">
      <style:paragraph-properties fo:text-align="justify" style:justify-single-word="false"/>
      <style:text-properties fo:color="#000000" fo:font-size="10pt" fo:language="pt" fo:country="BR" officeooo:paragraph-rsid="0036fe47" style:font-size-asian="10pt" style:font-size-complex="10pt"/>
    </style:style>
    <style:style style:name="P12" style:family="paragraph" style:parent-style-name="Standard">
      <style:paragraph-properties fo:text-align="justify" style:justify-single-word="false"/>
      <style:text-properties fo:color="#000000" fo:font-size="10pt" fo:language="pt" fo:country="BR" officeooo:paragraph-rsid="0036fe47" style:font-size-asian="10pt" style:font-size-complex="10pt"/>
    </style:style>
    <style:style style:name="P13" style:family="paragraph" style:parent-style-name="Standard">
      <style:paragraph-properties fo:line-height="115%" fo:text-align="justify" style:justify-single-word="false"/>
      <style:text-properties fo:color="#000000" fo:font-size="10pt" fo:language="pt" fo:country="BR" officeooo:paragraph-rsid="0036fe47" style:font-size-asian="10pt" style:font-size-complex="10pt"/>
    </style:style>
    <style:style style:name="P14" style:family="paragraph" style:parent-style-name="Standard">
      <style:paragraph-properties fo:text-align="justify" style:justify-single-word="false"/>
      <style:text-properties fo:color="#000000" fo:font-size="10pt" fo:language="pt" fo:country="BR" officeooo:paragraph-rsid="0036fe47" style:font-name-asian="Ubuntu" style:font-size-asian="10pt" style:font-size-complex="10pt"/>
    </style:style>
    <style:style style:name="P15" style:family="paragraph" style:parent-style-name="Standard">
      <style:paragraph-properties fo:text-align="justify" style:justify-single-word="false"/>
      <style:text-properties officeooo:paragraph-rsid="0036fe47"/>
    </style:style>
    <style:style style:name="P16" style:family="paragraph" style:parent-style-name="Plain_20_Text">
      <style:paragraph-properties fo:text-align="justify" style:justify-single-word="false"/>
      <style:text-properties fo:color="#000000" style:font-name="Times New Roman" fo:font-size="10pt" fo:language="pt" fo:country="BR" officeooo:paragraph-rsid="0036fe47" style:font-size-asian="10pt" style:font-name-complex="Times New Roman" style:font-size-complex="10pt"/>
    </style:style>
    <style:style style:name="P17" style:family="paragraph" style:parent-style-name="Plain_20_Text">
      <style:paragraph-properties fo:text-align="justify" style:justify-single-word="false"/>
      <style:text-properties fo:color="#000000" style:font-name="Times New Roman" fo:font-size="10pt" fo:language="pt" fo:country="BR" officeooo:paragraph-rsid="0036fe47" style:font-size-asian="10pt" style:font-name-complex="Times New Roman" style:font-size-complex="10pt"/>
    </style:style>
    <style:style style:name="P18" style:family="paragraph" style:parent-style-name="Plain_20_Text">
      <style:paragraph-properties fo:text-align="justify" style:justify-single-word="false"/>
      <style:text-properties officeooo:paragraph-rsid="0036fe47"/>
    </style:style>
    <style:style style:name="T1" style:family="text">
      <style:text-properties fo:text-transform="uppercase" fo:color="#000000" fo:font-size="10pt" fo:language="pt" fo:country="BR" fo:font-weight="bold" style:font-name-asian="Arial-BoldMT" style:font-size-asian="10pt" style:font-weight-asian="bold" style:font-size-complex="10pt" style:font-weight-complex="bold"/>
    </style:style>
    <style:style style:name="T2" style:family="text">
      <style:text-properties style:font-name="Liberation Serif" fo:font-weight="normal" officeooo:rsid="002928e9" style:letter-kerning="true" fo:background-color="transparent" loext:char-shading-value="0" style:font-name-asian="Droid Sans Fallback" style:language-asian="zh" style:country-asian="CN" style:font-weight-asian="normal" style:font-name-complex="Calibri1" style:language-complex="hi" style:country-complex="IN" style:font-weight-complex="normal"/>
    </style:style>
    <style:style style:name="T3" style:family="text">
      <style:text-properties style:font-name="Liberation Serif" fo:font-weight="normal" officeooo:rsid="0035aa72" style:letter-kerning="true" fo:background-color="transparent" loext:char-shading-value="0" style:font-name-asian="Droid Sans Fallback" style:language-asian="zh" style:country-asian="CN" style:font-weight-asian="normal" style:font-name-complex="Calibri1" style:language-complex="hi" style:country-complex="IN" style:font-weight-complex="normal"/>
    </style:style>
    <style:style style:name="T4" style:family="text">
      <style:text-properties style:font-name="Liberation Serif" fo:font-weight="normal" officeooo:rsid="00282712" style:letter-kerning="true" fo:background-color="transparent" loext:char-shading-value="0" style:font-name-asian="Droid Sans Fallback" style:language-asian="zh" style:country-asian="CN" style:font-weight-asian="normal" style:font-name-complex="Calibri1" style:language-complex="hi" style:country-complex="IN" style:font-weight-complex="normal"/>
    </style:style>
    <style:style style:name="T5" style:family="text">
      <style:text-properties style:font-name="Liberation Serif" fo:font-weight="normal" officeooo:rsid="0028c498" style:letter-kerning="true" fo:background-color="transparent" loext:char-shading-value="0" style:font-name-asian="Droid Sans Fallback" style:language-asian="zh" style:country-asian="CN" style:font-weight-asian="normal" style:font-name-complex="Calibri1" style:language-complex="hi" style:country-complex="IN" style:font-weight-complex="normal"/>
    </style:style>
    <style:style style:name="T6" style:family="text">
      <style:text-properties style:font-name="Liberation Serif" fo:font-weight="normal" officeooo:rsid="004311d6" style:letter-kerning="true" fo:background-color="transparent" loext:char-shading-value="0" style:font-name-asian="Droid Sans Fallback" style:language-asian="zh" style:country-asian="CN" style:font-weight-asian="normal" style:font-name-complex="Calibri1" style:language-complex="hi" style:country-complex="IN" style:font-weight-complex="normal"/>
    </style:style>
    <style:style style:name="T7" style:family="text">
      <style:text-properties style:font-name="Liberation Serif" fo:font-size="10pt" fo:font-weight="normal" style:letter-kerning="true" fo:background-color="#ffffff" loext:char-shading-value="0" style:font-name-asian="Arial-BoldMT" style:font-size-asian="10pt" style:language-asian="zh" style:country-asian="CN" style:font-weight-asian="normal" style:font-name-complex="Calibri1" style:font-size-complex="10pt" style:language-complex="hi" style:country-complex="IN" style:font-weight-complex="normal"/>
    </style:style>
    <style:style style:name="T8" style:family="text">
      <style:text-properties fo:font-weight="bold" officeooo:rsid="0028c498" style:font-weight-asian="bold" style:font-weight-complex="bold"/>
    </style:style>
    <style:style style:name="T9" style:family="text">
      <style:text-properties fo:color="#000000" fo:font-size="10pt" fo:language="pt" fo:country="BR" fo:background-color="#ffffff" loext:char-shading-value="0" style:font-name-asian="Arial" style:font-size-asian="10pt" style:font-size-complex="10pt"/>
    </style:style>
    <style:style style:name="T10" style:family="text">
      <style:text-properties fo:color="#000000" fo:font-size="10pt" fo:language="pt" fo:country="BR" fo:font-weight="bold" style:font-size-asian="10pt" style:font-weight-asian="bold" style:font-size-complex="10pt" style:font-weight-complex="bold"/>
    </style:style>
    <style:style style:name="T11" style:family="text">
      <style:text-properties fo:color="#000000" fo:font-size="10pt" fo:language="pt" fo:country="BR" fo:font-weight="bold" style:font-name-asian="Ubuntu" style:font-size-asian="10pt" style:font-weight-asian="bold" style:font-size-complex="10pt" style:font-weight-complex="bold"/>
    </style:style>
    <style:style style:name="T12" style:family="text">
      <style:text-properties fo:color="#000000" fo:font-size="10pt" fo:language="pt" fo:country="BR" fo:font-weight="bold" style:font-name-asian="Ubuntu" style:font-size-asian="10pt" style:font-weight-asian="bold" style:font-size-complex="10pt" style:font-weight-complex="bold"/>
    </style:style>
    <style:style style:name="T13" style:family="text">
      <style:text-properties fo:color="#000000" fo:font-size="10pt" fo:language="pt" fo:country="BR" style:font-size-asian="10pt" style:font-size-complex="10pt"/>
    </style:style>
    <style:style style:name="T14" style:family="text">
      <style:text-properties fo:color="#000000" fo:font-size="10pt" fo:language="pt" fo:country="BR" style:font-size-asian="10pt" style:font-size-complex="10pt"/>
    </style:style>
    <style:style style:name="T15" style:family="text">
      <style:text-properties fo:color="#000000" fo:font-size="10pt" fo:language="pt" fo:country="BR" style:font-name-asian="Calibri1" style:font-size-asian="10pt" style:font-size-complex="10pt"/>
    </style:style>
    <style:style style:name="T16" style:family="text">
      <style:text-properties fo:color="#000000" fo:font-size="10pt" fo:language="pt" fo:country="BR" style:font-name-asian="Ubuntu" style:font-size-asian="10pt" style:font-size-complex="10pt"/>
    </style:style>
    <style:style style:name="T17" style:family="text">
      <style:text-properties fo:color="#000000" fo:font-size="10pt" fo:language="pt" fo:country="BR" style:font-name-asian="Ubuntu" style:font-size-asian="10pt" style:font-size-complex="10pt"/>
    </style:style>
    <style:style style:name="T18" style:family="text">
      <style:text-properties fo:color="#000000" fo:font-size="10pt" fo:language="pt" fo:country="BR" fo:font-weight="normal" style:font-name-asian="Ubuntu" style:font-size-asian="10pt" style:font-weight-asian="normal" style:font-size-complex="10pt"/>
    </style:style>
    <style:style style:name="T19" style:family="text">
      <style:text-properties fo:color="#000000" fo:font-size="10pt" style:font-size-asian="10pt" style:font-size-complex="10pt"/>
    </style:style>
    <style:style style:name="T20" style:family="text">
      <style:text-properties fo:color="#000000" style:font-name="Times New Roman" fo:font-size="10pt" fo:language="pt" fo:country="BR" style:font-size-asian="10pt" style:font-name-complex="Times New Roman" style:font-size-complex="10pt"/>
    </style:style>
    <style:style style:name="T21" style:family="text">
      <style:text-properties fo:color="#000000" style:font-name="Times New Roman" fo:font-size="10pt" fo:language="pt" fo:country="BR" style:font-size-asian="10pt" style:font-name-complex="Times New Roman" style:font-size-complex="10pt"/>
    </style:style>
    <style:style style:name="T22" style:family="text">
      <style:text-properties fo:color="#000000" style:font-name="Times New Roman" fo:font-size="10pt" fo:language="pt" fo:country="BR" style:font-name-asian="Arial" style:font-size-asian="10pt" style:font-name-complex="Times New Roman" style:font-size-complex="10pt"/>
    </style:style>
    <style:style style:name="T23" style:family="text">
      <style:text-properties fo:color="#000000" style:font-name="Times New Roman" fo:font-size="10pt" fo:language="pt" fo:country="BR" style:font-name-asian="Arial" style:font-size-asian="10pt" style:font-name-complex="Times New Roman" style:font-size-complex="10pt"/>
    </style:style>
    <style:style style:name="T24" style:family="text">
      <style:text-properties fo:color="#000000" style:font-name="Times New Roman" fo:font-size="10pt" fo:language="pt" fo:country="BR" fo:background-color="#ffffff" loext:char-shading-value="0" style:font-size-asian="10pt" style:font-name-complex="Times New Roman" style:font-size-complex="10pt"/>
    </style:style>
    <style:style style:name="T25" style:family="text">
      <style:text-properties fo:color="#000000" style:font-name="Times New Roman" fo:font-size="10pt" fo:language="pt" fo:country="BR" fo:background-color="#ffffff" loext:char-shading-value="0" style:font-name-asian="Arial" style:font-size-asian="10pt" style:font-name-complex="Times New Roman" style:font-size-complex="10pt"/>
    </style:style>
    <style:style style:name="T26" style:family="text">
      <style:text-properties officeooo:rsid="001eb1df"/>
    </style:style>
    <style:style style:name="T27" style:family="text">
      <style:text-properties officeooo:rsid="0020fcf3"/>
    </style:style>
    <style:style style:name="T28" style:family="text">
      <style:text-properties officeooo:rsid="003803a6"/>
    </style:style>
    <style:style style:name="T29" style:family="text">
      <style:text-properties officeooo:rsid="0047e947"/>
    </style:style>
    <style:style style:name="T30" style:family="text">
      <style:text-properties officeooo:rsid="0028c498"/>
    </style:style>
    <style:style style:name="T31" style:family="text">
      <style:text-properties officeooo:rsid="003993f6"/>
    </style:style>
    <style:style style:name="T32" style:family="text">
      <style:text-properties fo:font-size="10pt" fo:language="pt" fo:country="BR" style:font-size-asian="10pt" style:font-size-complex="10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font-weight-complex="bold"/>
    </style:style>
    <style:style style:name="T35" style:family="text">
      <style:text-properties fo:color="#ff0000" fo:font-size="10pt" fo:language="pt" fo:country="BR" style:font-size-asian="10pt" style:font-size-complex="10pt"/>
    </style:style>
    <style:style style:name="T36"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EMBARCAçÃO DE</text:span><text:span text:style-name="T10"> BUSCA E SALVAMENTO</text:span></text:p>
      <text:p text:style-name="P9"/>
      <text:p text:style-name="P11">1.1.CONDIÇÕES GERAIS:</text:p>
      <text:p text:style-name="P11">1.1.1. Embarcação que seja apropriada para o serviço de busca, salvamento e patrulhamento em águas interiores. Deve ser construída em Polietileno de Alta Densidade - PEAD, com casco planante em forma de “V” na popa, que ofereça melhor navegabilidade em situações de mar revolto; possuir convés de popa e proa desimpedidos para facilitar operações de embarque e desembarque.</text:p>
      <text:p text:style-name="P11">1.1.2. Loa: 9,00 m (30 ft ) <text:s text:c="77"/></text:p>
      <text:p text:style-name="P11">1.1.3. Boca: 3,00 m (9 ft ) <text:s text:c="2"/></text:p>
      <text:p text:style-name="P11">1.1.4. Pontal: 1,70 m <text:s text:c="43"/></text:p>
      <text:p text:style-name="P11">1.1.5. Calado extremo máximo: 0,40 m <text:s text:c="29"/></text:p>
      <text:p text:style-name="P11">1.1.6. Área interna da casaria mínima: 5 m2</text:p>
      <text:p text:style-name="P11">1.1.7. Número de compartimento: 5</text:p>
      <text:p text:style-name="P11">1.1.8. Capacidade de água doce mínima: 100 litros <text:s text:c="18"/></text:p>
      <text:p text:style-name="P11">1.1.9. Motorização: Dois motores de popa com potência mínima de 200 HP, gasolina, 4 tempos, com sistema de injeção de combustível eletrônico. <text:s text:c="12"/></text:p>
      <text:p text:style-name="P11">1.1.10. Pé direito da casaria mínimo de: 1,80 m <text:s text:c="14"/></text:p>
      <text:p text:style-name="P11">1.1.11. Cores: preto, vermelho, amarelo e branco.</text:p>
      <text:p text:style-name="P11">1.1.12. Deslocamento 5000 Kg <text:s text:c="5"/></text:p>
      <text:p text:style-name="P11">1.1.13. Capacidade de carga mínima de: 3200 Kg <text:s text:c="33"/></text:p>
      <text:p text:style-name="P11">1.1.14. Capacidade de passageiros: 10. <text:s text:c="2"/></text:p>
      <text:p text:style-name="P11">1.1.15. Tanques de Combustível mínimo: 2 x 200 litros <text:s text:c="16"/></text:p>
      <text:p text:style-name="P11">1.1.16. Vel. de tope mínima: 40Knos <text:s text:c="31"/></text:p>
      <text:p text:style-name="P11">1.1.17. Vel. Cruzeiro mínima: 30Knos </text:p>
      <text:p text:style-name="P11"/>
      <text:p text:style-name="P1"><text:span text:style-name="T13">1.2.O casco deverá ser do tipo ETR (Embarcação Tubular Rígida) fabricado pelos processos de termofusão, eletrofusão e aporte de polietileno de alta densidade (PEAD), segundo as normas internacionais DIN 8074:1999 e DVS 2207:2005 e DIN 8075:1999 - Tubos de polietileno PE 100, PEAD – Requisitos Gerais de Qualidade e Ensaios. Compartimento de ancora na proa. Deverá possuir uma casaria de comando construída preferencialmente em PEAD, podendo ainda ser construída em alumínio ou fibra de vidro reforçada, com vidros e janelas que permitam uma visão ampla, com porta de acesso a casaria com grau de estanqueidade 01. <text:s/></text:span></text:p>
      <text:p text:style-name="P11"/>
      <text:p text:style-name="P11">1.3. CONDIÇÕES PADRONIZADAS DE PROJETO:<text:tab/></text:p>
      <text:p text:style-name="P11">1.3.1. Todos os sistemas, componentes e instrumentos deverão ser projetados para operar normalmente nas seguintes condições padronizadas de projeto:</text:p>
      <text:p text:style-name="P11">1.3.2. Ar exterior</text:p>
      <text:p text:style-name="P11">1.3.2.1 Temperatura máxima: + 40ºC (TBS)</text:p>
      <text:p text:style-name="P11">1.3.2.2. Temperatura mínima: + 0ºC (TBS)</text:p>
      <text:p text:style-name="P11">1.3.2.3. Umidade relativa: 70%</text:p>
      <text:p text:style-name="P11">1.3.3. Água </text:p>
      <text:p text:style-name="P11">1.3.3.1. Temperatura máxima: + 30ºC (TBS)</text:p>
      <text:p text:style-name="P11">1.3.3.2. Temperatura mínima: + 5ºC (TBS)</text:p>
      <text:p text:style-name="P11"/>
      <text:p text:style-name="P11">1.4. MOVIMENTOS E INCLINAÇÕES DO BOTE:</text:p>
      <text:p text:style-name="P11">1.4.1. Todos os sistemas, equipamentos, componentes e instrumentos deverão ser projetados para operar normalmente quando sujeitos às seguintes inclinações permanentes do bote e acelerações:</text:p>
      <text:p text:style-name="P11">1.4.1.1. Banda: 15 graus (para qualquer dos bordos)</text:p>
      <text:p text:style-name="P11">1.4.1.2. Trim: 5 graus (pela proa ou pela popa)</text:p>
      <text:p text:style-name="P11"/>
      <text:p text:style-name="P11">1.5. CASCO E ESTRUTURA:</text:p>
      <text:p text:style-name="P11">1.5.1. Embarcação rígida de flutuação positiva, com convés estanque contendo dreno para fora, construído de PEAD, reforçado, moldado, casco planante em forma de “V”, auto esgotável, com as seguintes características:</text:p>
      <text:p text:style-name="P11">1.5.1.1. Flutuadores rígidos de PEAD (PE100) na cor preta com diâmetro externo mínimo de 500 mm com 5 câmaras independentes, com resistência <text:s/>mínima PN4, com isolamento térmico interno com isopor. <text:s/>Borda falsa de chapas de PEAD na cor vermelha com no mínimo 15 mm de espessura e 200 mm de altura e acabamento superior com tubo de PEAD na cor amarela de 40 mm de diâmetro externo. A borda falsa na praça de popa em ambos os bordos deverá ser móvel, através de dispositivo que possibilite o seu travamento em condições de normalidade e a sua retirada por completo em situações que requeiram serviços de retirada de vítimas da água ou em operações de mergulho, sendo que a abertura mínima projetada deverá ser de 1000 mm. Devera possuir defensas laterais (verdugo) de chapa de PEAD na cor vermelha de no mínimo 15 mm de espessura e no mínimo 45mm de altura. Na extremidade da borda falsa próxima a proa dos flutuadores em ambos os bordos, devera possuir a inscrição da denominação da embarcação em letra arial black na cor branca, a qual será fornecida pelo contratante. Na extremidade da borda falsa próxima a popa dos <text:soft-page-break/>flutuadores, também em ambos os bordos, deverá possuir a inscrição “GBS”, em letra arial black na cor branca com 180mm de altura e espaço entre as letras de 15mm;</text:p>
      <text:p text:style-name="P11">1.5.1.2. Casco em “V” com angulo do fundo entre 15 a 17 graus medido na popa, com cantoneiras (chine) de quina e costado mínimo de 150mm de altura, chassis estrutural interno de chapa de PEAD de 15mm de espessura com 3 longarinas. Todas as chapas utilizadas no fundo do casco devem ser chapas únicas, continuas longitudinais e sem emendas. As chapas do casco, longarinas, cavernas, deck, borda falsa, verdugo devem ser de alta massa molar, resistente a impacto e ao tenso fissuramento com as seguintes características:</text:p>
      <text:p text:style-name="P11">a) Densidade mínima: D792ASTM – 0,940g/cm3</text:p>
      <text:p text:style-name="P11">b) Resistência a tração na Ruptura: D638 ASTM – 42MPA</text:p>
      <text:p text:style-name="P11">c) Resistência a impacto Izod: D256 ASTM – 750 J/m</text:p>
      <text:p text:style-name="P11">d) Temperatura de amolecimento Vicat a 10N: D1525 – 126C graus</text:p>
      <text:p text:style-name="P11">e) Deck de chapa de PEAD fundido nas longarinas;</text:p>
      <text:p text:style-name="P11">1.5.1.3. Suporte para dupla motorização de popa de 200hp a 250hp;</text:p>
      <text:p text:style-name="P11">1.5.1.4. O piso do convés deverá apresentar características antiderrapantes;</text:p>
      <text:p text:style-name="P11"/>
      <text:p text:style-name="P11">1.6. CASARIA DE COMANDO:</text:p>
      <text:p text:style-name="P1"><text:span text:style-name="T13">1.6.1. Cabine sólida, preferencialmente em PEAD, podendo ainda ser construída em alumínio ou fibra de vidro reforçada, nas medidas de 1.940 mm de largura e 3.600mm de comprimento, com 3 vidros frontais sendo um para-brisa central frontal de no mínimo de 600mmX400mm e dois frontais laterais de 600mmX600mm, ambos com vidro temperado de 6mm. Em ambas as laterais da cabine deverão ser instaladas 03 (três) janelas com duas folhas cada, sendo uma fixa e uma móvel, com dimensões mínimas de 600mmX500mm com vidro temperado de 4mm e uma no formato trapezoidal com aproximadamente 600mmX600mm com vidro temperado de 4mm a qual deverá possuir uma folha de captação de ar; </text:span></text:p>
      <text:p text:style-name="P1"><text:span text:style-name="T13">1.6.2. Na parte interna da cabine, logo abaixo das janelas frontais deverá haver um painel de comando construído em PEAD, alumínio ou plástico reforçado em fibra de vidro, com gel coat na cor branca, configurando dois postos lado a lado a partir da mediania. O posto a Boreste (BE), posto do piloto, destina-se ao governo e comando da embarcação, o </text:span><text:span text:style-name="T15"><text:s/></text:span><text:span text:style-name="T13">posto a Bombordo (BB) deverá ser do navegador, destinado a operar todos os sistemas de navegação e comunicações.</text:span></text:p>
      <text:p text:style-name="P11">1.6.2.1. O posto de BE deverá apresentar o volante montado com uma inclinação entre 35° e 45° e uma altura vertical relativa ao convés que permita o correto posicionamento das pernas do piloto, considerando os bancos que serão instalados. Neste posto deverá ser instalado o <text:s/>comando de aceleração e marcha, relógios de monitoramento dos motores, bússola, chaves de partida dos motores, botoeiras de acionamentos dos equipamentos e luzes de navegação, luzes de emergência, luzes internas, sirene eletrônica e comando do farol de busca.</text:p>
      <text:p text:style-name="P1"><text:span text:style-name="T13">1.6.2.2. O posto de BB deverá possuir um painel corretamente dimensionado para a instalação de uma tela display do sistema de navegação multifunções com no mínimo 12 polegadas, com uma inclinação que permita</text:span><text:span text:style-name="T15"> </text:span><text:span text:style-name="T13">uma correta</text:span><text:span text:style-name="T15"> </text:span><text:span text:style-name="T13">visualização</text:span><text:span text:style-name="T15"> </text:span><text:span text:style-name="T13">ao</text:span><text:span text:style-name="T15"> </text:span><text:span text:style-name="T13">navegador. Neste posto deverá ainda ser instalado 03 (três) tomadas USB, 02 (duas) tomadas tipo acendedor de cigarro (12 V), 02 (três) tomadas de 220 V, 01 (um) rádio VHF, 01 (um) rádio Marítimo, 01 (um) rádio PX e 01 (um) CD player.</text:span></text:p>
      <text:p text:style-name="P11">1.6.2.3. Todas as chaves utilizadas deverão ser construídas em material de alta resistência e durabilidade, resistente a intempéries e indicadas para uso náutico.</text:p>
      <text:p text:style-name="P11">1.6.2.4. Deverá ainda ser instalado no posto de BB um pega mão em aço inoxidável 316 l, na posição horizontal de forma a possibilitar segurança ao navegador em condições de mar revolto ou durante os deslocamentos;</text:p>
      <text:p text:style-name="P11">1.6.2.5. Deverá ainda ser previsto para o piloto e navegador sistema de segurança do tipo trava pé, a ser instalado no piso da casaria e uma barra para descanso dos pés em aço inoxidável 316 l;</text:p>
      <text:p text:style-name="P11">1.6.3. Na parte superior da cabine, acima das janelas frontais, próximo do teto, deverá ser construído um console contendo um compartimento estanque com abertura frontal para guarda de documentos. O referido compartimento deverá ter abertura frontal vertical através de tampa acrílica de alta resistência com dispositivo de travamento na posição aberta e possuir chave tipo tambor para fechamento. Deverá ainda ser instalado neste console dois alto-falantes para uso náutico de no mínimo seis polegadas.</text:p>
      <text:p text:style-name="P11">1.6.3.1. No console superior deverá ser instalado um monitor retrátil que possibilite espelhamento das telas do sonar de varredura do CBMSC ou para uso de um FLIR ou similar, tal monitor deverá ser indicado para uso marítimo de forma a reduzir os danos aos componentes eletrônicos em virtude da exposição a maresia; <text:s/></text:p>
      <text:p text:style-name="P11">1.6.4. A casaria de comando deverá possuir ainda:</text:p>
      <text:p text:style-name="P11">1.6.4.1. Compartimentos ao redor da casaria para deposito de objetos;</text:p>
      <text:p text:style-name="P11">1.6.4.2. No mínimo cinco luzes de cortesia, preferencialmente do tipo LED, dispostas uma sobre a posição de comando da embarcação e as outras alinhadas <text:s/>sobre os bancos laterais;</text:p>
      <text:p text:style-name="P11">1.6.4.3. Três (3) vigias com dimensões mínimas de 300mmx300mm, estanques ao tempo, posicionadas no teto sobre as posições do piloto, navegador e central da cabine;</text:p>
      <text:p text:style-name="P11">1.6.5. O layout das cores e inscrições externas da casaria de comando será definido por um Oficial do Corpo de Bombeiros Militar de Santa Catarina conforme padrão do CBMSC para identificação visual da frota.</text:p>
      <text:p text:style-name="P11"/>
      <text:p text:style-name="P11">1.7. HABITABILIDADE:</text:p>
      <text:p text:style-name="P11"><text:soft-page-break/>1.7.1. A embarcação deverá possuir convés de proa e de popa planos, com acabamento antiderrapante, sem degraus, com casaria localizada avante da embarcação, compondo-se de casaria de comando e acomodação para atendimento de primeiros socorros a vitimas. Da casaria de comando deverá ser possível o controle visual e operacional da embarcação.</text:p>
      <text:p text:style-name="P11">1.7.2. A embarcação será equipada com painel de comando, construído em PEAD, alumínio ou fibra de vidro, que possibilite o governo, aceleração/reversão do motor e monitoração. O ângulo de visibilidade desta casaria deverá ser de no mínimo aos 270º. </text:p>
      <text:p text:style-name="P11">1.7.3. Na casaria de comando deverão ser instalados os seguintes materiais, equipamentos e acessórios:</text:p>
      <text:p text:style-name="P11">1.7.3.1. Assentos para, no mínimo, seis passageiros.</text:p>
      <text:p text:style-name="P11">1.7.3.2. Dois assentos modelo “Ullman Biscaya” ou similar, sendo um para o piloto (BE) e outro para o navegador (BB), com as seguintes características:</text:p>
      <text:p text:style-name="P11">1.7.3.2.1. Assento com dimensões adequadas e com apoio confortável para as coxas;</text:p>
      <text:p text:style-name="P1"><text:span text:style-name="T13">1.7.3.2.2. Encosto com adequado apoio lombar e regulável, para a</text:span><text:span text:style-name="T15"> </text:span><text:span text:style-name="T13">adequação às diferentes características antropométricas</text:span><text:span text:style-name="T15"> </text:span><text:span text:style-name="T13">dos operadores;</text:span></text:p>
      <text:p text:style-name="P1"><text:span text:style-name="T13">1.7.3.2.3. Material que permita adequado conforto e segurança</text:span><text:span text:style-name="T15"> </text:span><text:span text:style-name="T13">aos operadores e adequado às características marítimas,</text:span><text:span text:style-name="T15"> </text:span><text:span text:style-name="T13">especialmente</text:span><text:span text:style-name="T15"> </text:span><text:span text:style-name="T13">acelerações</text:span><text:span text:style-name="T15"> </text:span><text:span text:style-name="T13">verticais</text:span><text:span text:style-name="T15"> </text:span><text:span text:style-name="T13">e</text:span><text:span text:style-name="T15"> </text:span><text:span text:style-name="T13">velocidades</text:span><text:span text:style-name="T15"> </text:span><text:span text:style-name="T13">elevadas;</text:span></text:p>
      <text:p text:style-name="P11">1.7.3.2.4. Pega mão para apoio/segurança dos tripulantes;</text:p>
      <text:p text:style-name="P1"><text:span text:style-name="T13">1.7.3.2.5. Sistema de amortecimento, adequado para utilização em</text:span><text:span text:style-name="T15"> </text:span><text:span text:style-name="T13">elevadas acelerações verticais e velocidades, e que permita</text:span><text:span text:style-name="T15"> </text:span><text:span text:style-name="T13">absorção de choques transmitidos a todo o corpo humano,</text:span><text:span text:style-name="T15"> </text:span><text:span text:style-name="T13">sistema</text:span><text:span text:style-name="T15"> </text:span><text:span text:style-name="T13">músculo esquelético,</text:span><text:span text:style-name="T15"> </text:span><text:span text:style-name="T13">através</text:span><text:span text:style-name="T15"> </text:span><text:span text:style-name="T13">dos</text:span><text:span text:style-name="T15"> </text:span><text:span text:style-name="T13">membros</text:span><text:span text:style-name="T15"> </text:span><text:span text:style-name="T13">superiores e inferiores;</text:span></text:p>
      <text:p text:style-name="P1"><text:span text:style-name="T13">1.7.3.2.6. Deverá ser fornecido um conjunto extra de capas de proteção</text:span><text:span text:style-name="T15"> </text:span><text:span text:style-name="T13">dos bancos.</text:span></text:p>
      <text:p text:style-name="P11">1.7.3.3. Acomodação para uma prancha rígida com 1800mmx450mm, para atendimento de vítimas sobre os bancos de passageiros, com fixação através de três cintos de segurança retráteis tipo automotivo com engate rápido distribuídos de forma equânime ao longo da maca de forma a equilibrá-la durante os deslocamentos.</text:p>
      <text:p text:style-name="P11">1.7.3.4. Três limpadores de para brisas com acionamento elétrico e esguicho de água instalados sobre as janelas frontais.</text:p>
      <text:p text:style-name="P11">1.7.3.5. Acomodação para pelo menos quatro cilindros de mergulho em local ergonomicamente adequado que não impeça a livre circulação a frente do espelho de popa.</text:p>
      <text:p text:style-name="P11">1.7.3.6. Acomodação para uma maca rígida com 1,80m x 0,45m.</text:p>
      <text:p text:style-name="P1"><text:span text:style-name="T32">1.7.3.7. Deverá ser instalado nas três colunas entre as janelas, em ambos os lados, pega mão confeccionados em aço inoxidável 316L, </text:span><text:span text:style-name="T33">com comprimento igual a altura da janela. Deverá ainda ser instalado, na parte interna da cabine de comando, em ambos os lados, sobre as janelas laterais, um pega mão confeccionado em aço inoxidável 316L que terá a extensão de toda a cabine;</text:span></text:p>
      <text:p text:style-name="P16">1.7.3.8. Deverá ser instalada uma cortina para dividir o ambiente de pilotagem e acomodação, confeccionada em tecido lavável e adequado para emprego marítimo. Deverá ser previsto na lateral da casaria sistema para fixação da cortina quando recolhida, através de faixas de velcro;</text:p>
      <text:p text:style-name="P16">1.7.3.9. A cabine deverá possuir dois ralos de dreno sendo um em cada bordo na parte mais a ré para o escoamento de eventuais acúmulos de resíduos. Estes devem possuir pelo menos uma polegada e devem ser dotados de tela protetora para reter objetos.</text:p>
      <text:p text:style-name="P11"/>
      <text:p text:style-name="P11">1.8. PROPULSÃO:</text:p>
      <text:p text:style-name="P11">1.8.1. A embarcação deverá possuir um sistema de propulsão constituído por dois motores de popa 04 tempos, com injeção eletrônica de combustível, movido a gasolina, potência mínima de 200 Hp, peso máximo de 270 Kg cada. <text:s/></text:p>
      <text:p text:style-name="P11">1.8.2. Os motores deverão possuir sistema de elevação eletrônico com dispositivo de acionamento no motor e no manete de comando, sistema de alarme de superaquecimento com indicação sonora no console de comando, velocímetro digital, tacômetro digital e indicação de inclinação do Power Trim digital.</text:p>
      <text:p text:style-name="P11">1.8.3. Deverá ser fornecido juntamente com os motores: mangueiras de transmissão de combustível originais de fábrica, hélices em alumínio e protetor de hélice.</text:p>
      <text:p text:style-name="P11">1.8.4. Deverá ser instalada uma proteção dos motores contra impactos (colisão), tipo para-choques, confeccionada em aço inoxidável 316L.</text:p>
      <text:p text:style-name="P11"/>
      <text:p text:style-name="P11">1.9. SISTEMA DE CONTROLE E MONITORIZAÇÃO:</text:p>
      <text:p text:style-name="P11">1.9.1. O controle e a monitoração do sistema de propulsão deverão ser feitos a partir de um painel de comando, através de sistema eletrônico fornecido pelo fabricante do motor.</text:p>
      <text:p text:style-name="P11">1.9.2. Deverá acompanhar chicote de painel, chave de partida, indicador visual de alarme, caixa de direção e sistema hidráulico de direção.</text:p>
      <text:p text:style-name="P11">1.9.3. Deverá possuir ainda volante em aço inoxidável 316L, com diâmetro mínimo de 370 mm e máximo de 420 mm.</text:p>
      <text:p text:style-name="P11">1.9.4. No painel de comando, no posto de BE, deverão ser previstos, pelo menos, os seguintes itens de controle e monitoração:</text:p>
      <text:p text:style-name="P11">1.9.4.1. Manete de comando do motor.</text:p>
      <text:p text:style-name="P11">1.9.4.2. Amperímetro para a corrente do alternador;</text:p>
      <text:p text:style-name="P11">1.9.4.3. Tacômetro;</text:p>
      <text:p text:style-name="P11">1.9.4.4. Horímetro;</text:p>
      <text:p text:style-name="P11">1.9.4.5. Velocímetro;</text:p>
      <text:p text:style-name="P11">1.9.4.6. Indicador de nível de combustível;</text:p>
      <text:p text:style-name="P11"><text:soft-page-break/>1.9.4.7. Indicador de temperatura da água de resfriamento do motor;</text:p>
      <text:p text:style-name="P11">1.9.4.8. Painel com botoeiras de partida, parada e parada em emergência do motor.</text:p>
      <text:p text:style-name="P11">1.9.5. Deverá ser previsto, pelo menos, o seguinte alarme visual e sonoro, no console de comando da cabine:</text:p>
      <text:p text:style-name="P11">1.9.5.1. Alta temperatura da água de resfriamento do motor.</text:p>
      <text:p text:style-name="P11"/>
      <text:p text:style-name="P11">1.10. SISTEMAS ELÉTRICOS:</text:p>
      <text:p text:style-name="P11">1.10.1. O sistema elétrico deverá ser constituído de um circuito de corrente contínua, dispondo de painel elétrico, dimensionado de forma a atender toda a demanda elétrica da embarcação quando todos os dispositivos estiveram acionados, sem que ocorra nenhuma falha no fornecimento de energia. </text:p>
      <text:p text:style-name="P11">1.10.2. A embarcação deverá ser equipada com chicote elétrico de distribuição de energia, seguindo as normas internacionais de construção de embarcações, a fim de alimentar luzes de bordo, de navegação, iluminação interna, holofotes e faróis, transceptores VHF/FM, GPS, Sonda, Radar, AIS, EPIRB, limpadores de para-brisas e rádio CD/MP3. Possuir banco de baterias de serviço livre de manutenção de no mínimo 220ah. Deverá ainda ser dotado dos seguintes itens:</text:p>
      <text:p text:style-name="P11">1.10.2.1. Bateria de no mínimo 110AH: 02 unidades (Motor 12V).</text:p>
      <text:p text:style-name="P11">1.10.2.2. No mínimo 01 (uma) Bomba de porão com capacidade individual mínima de 1500 GPH;</text:p>
      <text:p text:style-name="P11">1.10.2.3. Toda a Fiação com cabos e fios estanhados.</text:p>
      <text:p text:style-name="P11">1.10.2.4. <text:s/>Iluminação interna, em LED de alto brilho.</text:p>
      <text:p text:style-name="P11">1.10.3. Todos os equipamentos instalados em conveses expostos ao tempo, ou em locais sujeitos aos frequentes borrifos de água deverão ser de categoria “A prova d’água”.</text:p>
      <text:p text:style-name="P11">1.10.4. Deverá possuir chave elétrica geral, para as 02 baterias, para corte total das baterias instalada no interior da cabine de comando.</text:p>
      <text:p text:style-name="P11">1.10.5. Todo o sistema elétrico utilizado para conexão dos equipamentos eletrônicos, mecânicos e eletromagnéticos deverá utilizar cabos elétricos para uso náutico com as seguintes características: naval, 600 V, classe de temperatura 105 graus C, flexível classe 5, formado por condutores de cobre eletrolítico estanhados, tempera mole, isolamento em PVC especial LMP (livre de Metais Pesados), antichama. </text:p>
      <text:p text:style-name="P11">1.10.6. Todas as conexões deverão ser realizadas através de conectores tipo macho-fêmea com terminais estanhados. As emendas deverão ser soldadas com estanho e isoladas com fita de alta fusão. Os eletrodutos para proteção da passagem da fiação deverão ser corrugados e com tratamento antichama.</text:p>
      <text:p text:style-name="P11">1.10.7. Deverá ser instalado no interior da cabine de comando, sobre ambos os bancos, em local a ser definido por Oficial do Corpo de Bombeiros Militar de SC, uma (1) tomada de 220 v, com sistema de proteção contra contato com líquidos; <text:s/></text:p>
      <text:p text:style-name="P1"><text:span text:style-name="T13">1.10.8. Deverá ser fornecido com a embarcação um (1) g</text:span><text:span text:style-name="T33">erador de energia à diesel, monofásico, com tensão de saída de 220V, </text:span><text:span text:style-name="T13">portátil, com potência mínima de 2,2KVA, com partida elétrica, a ser locado em compartimento próprio no convés de proa. A botoeira de acionamento elétrico do gerador deverá ser posicionado no painel de comando, no posto de BE. Este gerador deverá fornecer energia para as tomadas de 220 V instaladas da casaria de comando. </text:span><text:span text:style-name="T35"><text:s/></text:span></text:p>
      <text:p text:style-name="P11"/>
      <text:p text:style-name="P11">1.11. SISTEMA DE ILUMINAÇÃO:</text:p>
      <text:p text:style-name="P11">1.11.1. A embarcação deverá ser equipada com:</text:p>
      <text:p text:style-name="P11">1.11.1.1. Um Holofote com potência mínima de 100.000 velas, com controle remoto a ser instalado no painel de comando, no posto de BE, da cabine. O referido equipamento deverá possuir rotação mínima de 310º horizontalmente e de 70º no sentido vertical, devendo ser instalado no teto externo da cabine de comando em local que possibilite maior amplitude de alcance do foco luminoso, sem interferir nos sistemas eletroeletrônicos instalados. Deverá ainda oferecer no mínimo uma luminosidade de 15 luz a uma distância de 100 metros;</text:p>
      <text:p text:style-name="P11">1.11.1.2. Um farol auxiliar de ré, em LED, com potência suficiente para iluminar toda a praça de popa;</text:p>
      <text:p text:style-name="P11">1.11.1.3. Luzes de navegação deverão ser em LED de alto brilho, estando de acordo com a Convenção sobre Regulamento Internacional para Abalroamentos no Mar – RIPEAM;</text:p>
      <text:p text:style-name="P11">1.11.1.4. Iluminação da casaria de comando;</text:p>
      <text:p text:style-name="P11">1.11.1.5. Sinalizador visual individual estroboscópico na cor vermelha;</text:p>
      <text:p text:style-name="P11">1.11.1.6. Sirene eletrônica com megafone 20 W, 12 V;</text:p>
      <text:p text:style-name="P11">1.11.1.7. Deverá ser instalado em cada bordo da embarcação na casaria de comando pelo menos duas luminárias tipo LED estroboscópicas, sendo ambas bicolor (branca e vermelha) de forma a não atrapalhar a visibilidade do condutor da embarcação quando acionadas.</text:p>
      <text:p text:style-name="P11"/>
      <text:p text:style-name="P11">1.12. INSTALAÇÕES MECÂNICAS E HIDRÁULICAS:</text:p>
      <text:p text:style-name="P11">1.12.1. Instalação de comando com cabos marítimos;</text:p>
      <text:p text:style-name="P11">1.12.2. Direção hidráulica completa com volante confeccionado em aço inoxidável 316L com diâmetro mínimo de 370 mm e máximo de 420 mm;</text:p>
      <text:p text:style-name="P11">1.12.3. <text:s/>O compartimento do tanque de combustível deverá possuir um sistema de ventilação e renovação do volume do ar interno. Este sistema deve possuir meios mecânicos para esta troca de ar (Blower) e também meios de troca com saída natural onde há dutos de entrada e saída de ar posicionadas de uma maneira que o fluxo de ar interno seja renovado.</text:p>
      <text:p text:style-name="P18"><text:soft-page-break/><text:span text:style-name="T20">1.12.4. Deverá ser instalado na proa um </text:span><text:span text:style-name="long_5f_text"><text:span text:style-name="T20">(1)</text:span></text:span><text:span text:style-name="long_5f_text"><text:span text:style-name="T22"> </text:span></text:span><text:span text:style-name="long_5f_text"><text:span text:style-name="T20">canhão</text:span></text:span><text:span text:style-name="long_5f_text"><text:span text:style-name="T22"> </text:span></text:span><text:span text:style-name="long_5f_text"><text:span text:style-name="T20">monitor (com assistência técnica no Brasil)</text:span></text:span><text:span text:style-name="long_5f_text"><text:span text:style-name="T22"> </text:span></text:span><text:span text:style-name="long_5f_text"><text:span text:style-name="T20">com</text:span></text:span><text:span text:style-name="long_5f_text"><text:span text:style-name="T22"> </text:span></text:span><text:span text:style-name="long_5f_text"><text:span text:style-name="T20">bico</text:span></text:span><text:span text:style-name="long_5f_text"><text:span text:style-name="T22"> </text:span></text:span><text:span text:style-name="long_5f_text"><text:span text:style-name="T20">regulável.</text:span></text:span><text:span text:style-name="long_5f_text"><text:span text:style-name="T22"> </text:span></text:span><text:span text:style-name="long_5f_text"><text:span text:style-name="T24">O</text:span></text:span><text:span text:style-name="long_5f_text"><text:span text:style-name="T25"> </text:span></text:span><text:span text:style-name="long_5f_text"><text:span text:style-name="T24">canhão</text:span></text:span><text:span text:style-name="long_5f_text"><text:span text:style-name="T25"> </text:span></text:span><text:span text:style-name="long_5f_text"><text:span text:style-name="T24">deverá</text:span></text:span><text:span text:style-name="long_5f_text"><text:span text:style-name="T25"> </text:span></text:span><text:span text:style-name="long_5f_text"><text:span text:style-name="T24">apresentar</text:span></text:span><text:span text:style-name="long_5f_text"><text:span text:style-name="T25"> </text:span></text:span><text:span text:style-name="long_5f_text"><text:span text:style-name="T24">tubulação</text:span></text:span><text:span text:style-name="long_5f_text"><text:span text:style-name="T25"> </text:span></text:span><text:span text:style-name="long_5f_text"><text:span text:style-name="T24">de</text:span></text:span><text:span text:style-name="long_5f_text"><text:span text:style-name="T25"> 2 1/2 </text:span></text:span><text:span text:style-name="long_5f_text"><text:span text:style-name="T24">polegadas</text:span></text:span><text:span text:style-name="long_5f_text"><text:span text:style-name="T20">.</text:span></text:span><text:span text:style-name="long_5f_text"><text:span text:style-name="T22"> A tubulação deverá possuir uma admissão de 2 ½ polegadas, </text:span></text:span><text:span text:style-name="long_5f_text"><text:span text:style-name="T25">com união de e</text:span></text:span><text:span text:style-name="Emphasis"><text:span text:style-name="T9">ngate</text:span></text:span><text:span text:style-name="long_5f_text"><text:span text:style-name="T25"> rápido tipo Storz</text:span></text:span><text:span text:style-name="long_5f_text"><text:span text:style-name="T22">, a ser posicionada em local definido por um Oficial do Corpo de Bombeiros Militar de SC. Todo o conjunto deverá ser construído de forma a possibilitar a menor perda de carga possível.</text:span></text:span></text:p>
      <text:p text:style-name="P16"/>
      <text:p text:style-name="P11">1.13. SISTEMAS NAVEGAÇÃO E ELETRÔNICOS:</text:p>
      <text:p text:style-name="P11">1.13.1. Para o adequado governo da embarcação em situações adversas deverá ser instalado os seguintes equipamentos de navegação e eletrônicos:</text:p>
      <text:p text:style-name="P11">1.13.1.1. Equipamento multifunções de navegação com uma tela de no mínimo 12 polegadas, touchscreen, instalada no posto a Bombordo (BB), que integrará os sinais GPS, radar de navegação, sonda, AIS classe B, agulha de fluxo e chartploter.</text:p>
      <text:p text:style-name="P11">1.13.1.2. Os equipamentos de navegação e localização devem ter as seguintes características específicas:</text:p>
      <text:p text:style-name="P1"><text:span text:style-name="T13">1.13.1.2. </text:span><text:span text:style-name="T10">Antena do Radar</text:span><text:span text:style-name="T13">:</text:span></text:p>
      <text:p text:style-name="P1"><text:span text:style-name="T13">1.13.1.2.1. Tipo redoma: </text:span><text:span text:style-name="T16">≤</text:span><text:span text:style-name="T13"> 550 mm de diâmetro;</text:span></text:p>
      <text:p text:style-name="P1"><text:span text:style-name="T13">1.13.1.2.2. Largura horizontal do feixe </text:span><text:span text:style-name="T16">≤</text:span><text:span text:style-name="T13"> 5° (cinco graus);</text:span></text:p>
      <text:p text:style-name="P1"><text:span text:style-name="T13">1.13.1.2.3. Largura vertical do feixe </text:span><text:span text:style-name="T16">≤</text:span><text:span text:style-name="T13"> 25° (vinte e cinco graus);</text:span></text:p>
      <text:p text:style-name="P11">1.13.1.2.4. Velocidade de rotação da antena ≥ 24 RPM.</text:p>
      <text:p text:style-name="P1"><text:span text:style-name="T13">1.13.1.3. </text:span><text:span text:style-name="T10">Transceptor do Radar</text:span></text:p>
      <text:p text:style-name="P11">1.13.1.3.1. Frequência: 9410 ± 30 MHz (Banda X);</text:p>
      <text:p text:style-name="P1"><text:span text:style-name="T13">1.13.1.3.2. Potência de pico </text:span><text:span text:style-name="T16">≤</text:span><text:span text:style-name="T13"> 4,0 (quatro) KW;</text:span></text:p>
      <text:p text:style-name="P1"><text:span text:style-name="T13">1.13.1.4. </text:span><text:span text:style-name="T10">Indicador do radar</text:span><text:span text:style-name="T13"> </text:span><text:span text:style-name="T10">(Multifunções):</text:span></text:p>
      <text:p text:style-name="P11">1.13.1.4.1. Indicador a cores TFT LCD 24 bit color;</text:p>
      <text:p text:style-name="P11">1.13.1.4.2. Definição tela ≥ 800 x 600 pixeis;</text:p>
      <text:p text:style-name="P11">1.13.1.4.3. Dimensões úteis da tela: ≥ 12 polegadas;</text:p>
      <text:p text:style-name="P1"><text:span text:style-name="T13">1.13.1.4.4. Menor escala </text:span><text:span text:style-name="T16">≤</text:span><text:span text:style-name="T13"> 0,25 milhas;</text:span></text:p>
      <text:p text:style-name="P11">1.13.1.4.5. Medida de distância variável entre 0,01 e 24 milhas;</text:p>
      <text:p text:style-name="P11">1.13.1.4.6. Resolução em distância inferior a 30 (trinta) metros;</text:p>
      <text:p text:style-name="P11">1.13.1.4.7. Boa visualização quando exposto à luz solar;</text:p>
      <text:p text:style-name="P1"><text:span text:style-name="T13">1.13.1.4.8. Capacidade de interligação com outros equipamentos de</text:span><text:span text:style-name="T15"> </text:span><text:span text:style-name="T13">navegação como o DGPS/GPS, Sonda, Agulha de</text:span><text:span text:style-name="T15"> </text:span><text:span text:style-name="T13">Fluxo e AIS;</text:span></text:p>
      <text:p text:style-name="P11">1.13.1.4.9. Capacidade de instalar cartas de navegação eletrônicas.</text:p>
      <text:p text:style-name="P1"><text:span text:style-name="T13">1.13.1.4. </text:span><text:span text:style-name="T10">Sonda</text:span></text:p>
      <text:p text:style-name="P1"><text:span text:style-name="T13">1.13.1.4.1. Alcance mínimo de detecção </text:span><text:span text:style-name="T16">≤ </text:span><text:span text:style-name="T13">1 metro;</text:span></text:p>
      <text:p text:style-name="P11">1.13.1.4.2. Alcance máximo superior a 200 metros;</text:p>
      <text:p text:style-name="P11">1.13.1.4.3. Alarme sonoro e visual de baixa profundidade;</text:p>
      <text:p text:style-name="P11">1.13.1.4.4. Comutação automática de escala;</text:p>
      <text:p text:style-name="P14">1.13.1.4.5. Deverá apresentar leituras corretas de sondagem para velocidades de 0 a 20 Knots</text:p>
      <text:p text:style-name="P1"><text:span text:style-name="T16">1.13.1.4.6. A localização do transdutor e o tipo de instalação</text:span><text:span text:style-name="T15"> </text:span><text:span text:style-name="T16">deve permitir que a embarcação embarque no carro de encalhe sem danificar o aparelho;</text:span></text:p>
      <text:p text:style-name="P1"><text:span text:style-name="T16">1.13.1.5. </text:span><text:span text:style-name="T11">GPS</text:span></text:p>
      <text:p text:style-name="P14">1.13.1.5.1. Antena com IEC ≥ IPX6;</text:p>
      <text:p text:style-name="P14">1.13.1.5.2. Capacidade de recepção de pelo menos 12 canais;</text:p>
      <text:p text:style-name="P14">1.13.1.5.3. Margem de erro ≤ 10m;</text:p>
      <text:p text:style-name="P1"><text:span text:style-name="T16">1.13.1.5.3. Capacidade </text:span><text:span text:style-name="T15"><text:s/></text:span><text:span text:style-name="T16">de disponibilizar dados em protocolo NMEA0183 para ligação a outros equipamentos de navegação;</text:span></text:p>
      <text:p text:style-name="P1"><text:span text:style-name="T16">1.13.1.6. </text:span><text:span text:style-name="T11">Agulha de Fluxo</text:span></text:p>
      <text:p text:style-name="P1"><text:span text:style-name="T16">1.13.1.6.1. Deve fornecer informação de linha de proa para o</text:span><text:span text:style-name="T15"> </text:span><text:span text:style-name="T16">equipamento multifunções via protocolo NMEA;</text:span></text:p>
      <text:p text:style-name="P14">1.13.1.6.2. Deve ter margem de erro da indicação da proa ≤ 1°;</text:p>
      <text:p text:style-name="P1"><text:span text:style-name="T16">1.13.1.7. </text:span><text:span text:style-name="T11">AIS </text:span><text:span text:style-name="Strong_20_Emphasis"><text:span text:style-name="T34">(Automatic Identification System)</text:span></text:span></text:p>
      <text:p text:style-name="P1"><text:span text:style-name="Strong_20_Emphasis"><text:span text:style-name="T18">1.13.1.7.1. O equipamento deve obedecer aos requisitos de classe B com transmissão e recepção;</text:span></text:span></text:p>
      <text:p text:style-name="P1"><text:span text:style-name="Strong_20_Emphasis"><text:span text:style-name="T18">1.13.1.7.2. Fornecer informação ao equipamento multifunções via protocolo NMEA</text:span></text:span></text:p>
      <text:p text:style-name="P1"><text:span text:style-name="T16">1.13.1.8. </text:span><text:span text:style-name="T11">Carta de navegação eletrônica</text:span></text:p>
      <text:p text:style-name="P1"><text:span text:style-name="T16">1.13.1.8.1. <text:s/>Deverá ser entregue com a carta náutica da região sul do Brasil</text:span></text:p>
      <text:p text:style-name="P1"><text:span text:style-name="T13">1.13.2. Deverá ser fornecido com a embarcação um (1) </text:span><text:span text:style-name="long_5f_text"><text:span text:style-name="T19">EPIRB (Emergency Position Indicating Radio Beacon) com disparo automático;</text:span></text:span></text:p>
      <text:p text:style-name="P1"><text:span text:style-name="long_5f_text"><text:span text:style-name="T13">1.13.3. Um (1) Rádio VHF – ICOM IC-M422 com antena mais suporte (Padrão CBMSC);</text:span></text:span></text:p>
      <text:p text:style-name="P1"><text:span text:style-name="long_5f_text"><text:span text:style-name="T13">1.13.4. Uma (1) agulha magnética, com visor central e diâmetro mínimo de 4”;</text:span></text:span></text:p>
      <text:p text:style-name="P1"><text:span text:style-name="long_5f_text"><text:span text:style-name="T16">1.13.5. Luzes de navegação padrão RIPEAM;</text:span></text:span></text:p>
      <text:p text:style-name="P1"><text:span text:style-name="long_5f_text"><text:span text:style-name="T16">1.13.6. Uma (1) Carta náutica para jurisdição da ZP.</text:span></text:span></text:p>
      <text:p text:style-name="P1"><text:span text:style-name="long_5f_text"><text:span text:style-name="T16">1.13.7. Um (1) rádio AM / FM CD Player, MP3, com entrada USB e (01) Antena AM/ FM a ser instalado no posto de BB.</text:span></text:span></text:p>
      <text:p text:style-name="P11"/>
      <text:p text:style-name="P11">1.14. ACESSÓRIOS DE CASCO:</text:p>
      <text:p text:style-name="P11"><text:soft-page-break/>1.14.1. A embarcação deverá possuir borda falsa ao longo de toda a extensão dos flutuadores, confeccionada em chapa de PEAD na cor vermelha com no mínimo <text:s/>15mm de espessura e 200mm de altura e acabamento superior com tubo de PEAD na cor amarela de 40mm de diâmetro externo. </text:p>
      <text:p text:style-name="P11">1.14.2. Devera possuir defensas laterais (verdugo) de chapa de PEAD na cor vermelha de no mínimo 15 mm de espessura com o mínimo de 45mm de altura.</text:p>
      <text:p text:style-name="P11"/>
      <text:p text:style-name="P11">1.15. ACESSÓRIOS DE CONVÉS:</text:p>
      <text:p text:style-name="P11">1.15.1. A embarcação deverá ser equipada com os seguintes acessórios de convés:</text:p>
      <text:p text:style-name="P11">1.15.1.1. Deverá ser instalado um corrimão sobre a cabine de comando em ambos os lados da embarcação, ao longo de todo o comprimento lateral da cabine e dois pegas mãos em posição vertical a serem locados externamente na parede da casaria voltada para a praça de popa de forma a facilitar a passagem de um bombeiro militar da popa para a proa da embarcação. <text:s/>O corrimão e as pegas mãos deverão ser confeccionados em aço inoxidável 316L;</text:p>
      <text:p text:style-name="P11">1.15.1.2. Quatro cunhos de amarração confeccionados em PEAD que serão instalados conforme orientação de um Oficial do Corpo de Bombeiros Militar de SC;</text:p>
      <text:p text:style-name="P11">1.15.1.3. Compartimento de proa de chapa de PEAD para acomodar correntes, cabos e ancora, o qual deverá possuir dispositivo de fechamento que impeça a sua abertura quando em deslocamentos.</text:p>
      <text:p text:style-name="P1"><text:span text:style-name="T13">1.15.1.4. Deverá ser confeccionado na praça de proa, a avante da cabine, um compartimento de chapa de PEAD, alumínio ou fibra de vidro na cor vermelha, para acomodar um gerador portátil; </text:span></text:p>
      <text:p text:style-name="P11">1.15.1.5. Área envidraçada na cabine de comando, distribuída na seguinte disposição:</text:p>
      <text:p text:style-name="P11">1.15.1.5.1. Seis Janelas laterais em vidro temperado 4 mm, folha dupla, sendo uma móvel e uma fixa, com dispositivo de travamento interno na posição fechada;</text:p>
      <text:p text:style-name="P11">1.15.1.5.2.<text:tab/>Duas janelas laterais no formato trapezoidal em vidro temperado de 4mm, contendo uma folha de captação de ar;</text:p>
      <text:p text:style-name="P11">1.15.1.5.3. Uma janela fixa na porta de acesso a cabine de comando em vidro temperado 4mm;</text:p>
      <text:p text:style-name="P11">1.15.1.5.4. Três janelas frontais fixas em vidro temperado de 6mm;</text:p>
      <text:p text:style-name="P11">1.15.1.5.5. Duas Janelas posteriores fixas em vidro temperado 4mm;</text:p>
      <text:p text:style-name="P11">1.15.4.6. Três (3) gaiutas móveis no teto da cabine de comando, com dimensões mínimas de 300mmX300mm, estanques ao tempo, posicionadas no teto sobre as posições do piloto, navegador e central da cabine;</text:p>
      <text:p text:style-name="P11">1.15.4.7. Deverá ser fornecido três (3) defensas (G5) com orifício de amarra em ambas as pontas;</text:p>
      <text:p text:style-name="P11">1.15.4.8. Deverá ser fornecido uma (1) âncora de 12 kg em aço inoxidável 316L;</text:p>
      <text:p text:style-name="P11">1.15.4.9. Deverá ser fornecido cabo nylon (12 mm) com comprimento de 200 metros;</text:p>
      <text:p text:style-name="P13">1.15.4.10. Deverá ser fornecido corrente em aço inoxidável 316L com 30 metros de comprimento.</text:p>
      <text:p text:style-name="P11"/>
      <text:p text:style-name="P11">1.16. SISTEMA DE EXTINÇÃO DE INCÊNDIO:</text:p>
      <text:p text:style-name="P11">1.16.1. Deverão ser previstos no mínimo 02 (dois) extintores portáteis, tipo ABC, todas as classes de incêndio com capacidade de 2 kg.</text:p>
      <text:p text:style-name="P11">1.16.2. Os extintores deverão ser estivados em suportes metálicos de aço inoxidável 316L, dotados de dispositivos de rápida liberação em local definido por um Oficial do Corpo de Bombeiros Militar de SC;</text:p>
      <text:p text:style-name="P11">1.16.3. Deverá ser instalado na cabine de comando um alarme de detecção de CO (sniffer).</text:p>
      <text:p text:style-name="P11"/>
      <text:p text:style-name="P11">1.17. ACESSÓRIOS DE FECHAMENTO:</text:p>
      <text:p text:style-name="P1"><text:span text:style-name="T13">1.17.1. A porta de acesso a casaria de comando deverá ser confeccionada utilizando o mesmo material construtivo da casaria, equipada com dobradiças, parafusos e trincos em aço inoxidável 316L, além de possuir uma janela fixa com vidro temperado de 4 mm. Deverá possuir ainda dispositivo que permita sua fixação quando na posição aberta, bem como fechadura que permita o fechamento da cabine impedindo o acesso de pessoas estranhas ao interior da cabine de comando. <text:s/></text:span></text:p>
      <text:p text:style-name="P11">1.17.2. Todos os parafusos de fixação, porcas e arruelas utilizados na embarcação deverão ser confeccionados em aço inoxidável 316L. </text:p>
      <text:p text:style-name="P11">1.17.3. Todos os acessórios de fechamento articulados deverão ser equipados com junta de vedação em borracha para garantir a estanqueidade.</text:p>
      <text:p text:style-name="P11"/>
      <text:p text:style-name="P11">1.18. ACESSÓRIOS DE TRANPORTE E CONSERVAÇÃO:</text:p>
      <text:p text:style-name="P11">1.18.1. Juntamente com a embarcação deverá ser fornecida carreta de encalhe em Angelim pedra, com pneus radiais novos, desenvolvida para acomodar as saliências das linhas d’água do casco sem causar qualquer prejuízo ao mesmo;</text:p>
      <text:p text:style-name="P11">1.18.2. Deverá ainda ser entregue junto com a embarcação uma capa de proteção a intempéries, confeccionada em lona acrílica resinada de alta resistência ou em material de qualidade superior, na cor azul náutico ou na cor prata, construída especificamente para o produto, em material impermeável, atendendo as exigências ergonômicas do mesmo.</text:p>
      <text:p text:style-name="P11"><text:line-break/>1.19. GARANTIA E ASSISTÊNCIA TÉCNICA:</text:p>
      <text:p text:style-name="P11">1.19.1. A embarcação, seus acessórios e equipamentos deverão possuir garantia mínima de 12 (doze) meses a contar da data da entrega e 10(dez) anos para o casco.</text:p>
      <text:p text:style-name="P11"/>
      <text:p text:style-name="P11"><text:soft-page-break/>1.20. DOCUMENTAÇÃO:</text:p>
      <text:p text:style-name="P11">1.20.1. Deverão ser fornecidos todos os documentos necessários para registro na Capitania dos Portos do Estado de Santa Catarina, Marinha do Brasil.</text:p>
      <text:p text:style-name="P11"/>
      <text:p text:style-name="P11">1.21. PRESCRIÇÕES DIVERSAS:</text:p>
      <text:p text:style-name="P11">1.21.1. Deverá ser fornecido pela contratada o manual completo de operação e manutenção da embarcação e dos equipamentos (em português), bem como, quando houver, ferramentas especiais fabricadas ou projetadas pelo fornecedor, necessárias para serviços rotineiros, em qualquer componente instalado na embarcação ou equipamentos;</text:p>
      <text:p text:style-name="P11">1.21.2. Deverá ser fornecido pela contratada instrução para utilização e cuidados de operação e manutenção dos equipamentos, para no mínimo 02 (dois) bombeiros militares da localidade aonde a embarcação será alocada;</text:p>
      <text:p text:style-name="P11">1.21.3. A contratada deverá fornecer Assistência Técnica, a ser prestada na cidade em que a embarcação estiver em uso, enquanto durar a garantia prevista em contrato;</text:p>
      <text:p text:style-name="P11">1.21.4. Declaração de garantia de fornecimento de peças de reposição pelo prazo de no mínimo 05 (cinco) anos;</text:p>
      <text:p text:style-name="P11">1.21.5. A licitante deverá ser a fabricante ou revendedora autorizada pelo fabricante da embarcação, apresentando a documentação que comprove autorização no caso de revendedora. </text:p>
      <text:p text:style-name="P2"><text:span text:style-name="Strong_20_Emphasis"><text:span text:style-name="T7">1.21.6. A licitante, deverá apresentar carta do fabricante da embarcação, apresentando garantia de 10(dez) anos pelo casc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StarSymbol" svg:font-family="StarSymbol, 'Arial Unicode MS'"/>
    <style:font-face style:name="Ubuntu" svg:font-family="Ubuntu"/>
    <style:font-face style:name="Consolas" svg:font-family="Consolas" style:font-family-generic="modern"/>
    <style:font-face style:name="Arial-BoldMT" svg:font-family="Arial-BoldMT, 'Arial Unicode MS'" style:font-family-generic="swiss"/>
    <style:font-face style:name="FreeSans1" svg:font-family="FreeSans" style:font-family-generic="swiss"/>
    <style:font-face style:name="Droid Sans Fallback" svg:font-family="'Droid Sans Fallback', 'Times New Roman'" style:font-pitch="variable"/>
    <style:font-face style:name="FreeSans2" svg:font-family="FreeSans, 'Times New Roman'" style:font-pitch="variable"/>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estern" style:family="paragraph">
      <style:paragraph-properties fo:margin-top="0.049cm" fo:margin-bottom="0.353cm" loext:contextual-spacing="false" fo:text-align="justify" style:justify-single-word="false" fo:hyphenation-ladder-count="no-limit"/>
      <style:text-properties fo:color="#000000" fo:language="en" fo:country="US" style:language-asian="en" style:country-asian="U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fo:color="#00000a" style:font-name="Liberation Serif" fo:font-family="'Liberation Serif'" style:font-family-generic="roman" style:font-pitch="variable" fo:font-size="12pt" fo:language="pt" fo:country="BR" style:letter-kerning="true" style:font-name-asian="Droid Sans Fallback" style:font-family-asian="'Droid Sans Fallback', 'Times New Roman'" style:font-pitch-asian="variable" style:font-size-asian="12pt" style:language-asian="zh" style:country-asian="CN" style:font-name-complex="FreeSans2" style:font-family-complex="FreeSans, 'Times New Roman'" style:font-pitch-complex="variable" style:font-size-complex="12pt" style:language-complex="hi" style:country-complex="IN" fo:hyphenate="false" fo:hyphenation-remain-char-count="2" fo:hyphenation-push-char-count="2"/>
    </style:style>
    <style:style style:name="Padrão" style:family="paragraph">
      <style:paragraph-properties fo:margin-top="0cm" fo:margin-bottom="0.353cm" loext:contextual-spacing="false" style:line-height-at-least="0.487cm"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Calibri1" style:font-family-complex="Calibri" style:font-family-generic-complex="swiss" style:font-pitch-complex="variable" style:font-size-complex="12pt" style:language-complex="hi" style:country-complex="IN" fo:hyphenate="false" fo:hyphenation-remain-char-count="2" fo:hyphenation-push-char-count="2"/>
    </style:style>
    <style:style style:name="Cabeçalho1" style:family="paragraph" style:parent-style-name="Padrão">
      <style:paragraph-properties text:number-lines="false" text:line-number="0">
        <style:tab-stops>
          <style:tab-stop style:position="1.249cm"/>
          <style:tab-stop style:position="7.5cm" style:type="center"/>
          <style:tab-stop style:position="15cm" style:type="right"/>
        </style:tab-stops>
      </style:paragraph-properties>
      <style:text-properties fo:color="#000000" style:font-name-complex="Times New Roman" style:font-family-complex="'Times New Roman'" style:font-family-generic-complex="roman" style:font-pitch-complex="variable"/>
    </style:style>
    <style:style style:name="Plain_20_Text" style:display-name="Plain Text" style:family="paragraph" style:parent-style-name="Standard">
      <style:paragraph-properties fo:hyphenation-ladder-count="no-limit"/>
      <style:text-properties style:font-name="Consolas" fo:font-family="Consolas" style:font-family-generic="modern" fo:font-size="10.5pt" style:letter-kerning="true" style:font-size-asian="10.5pt" style:language-asian="zh" style:country-asian="CN" style:font-name-complex="Consolas" style:font-family-complex="Consolas" style:font-family-generic-complex="modern" style:font-size-complex="10.5pt"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long_5f_text" style:display-name="long_tex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9T17:18:31.981404021</meta:creation-date>
    <dc:date>2019-05-06T17:40:00.997011079</dc:date>
    <meta:editing-duration>PT2H50M56S</meta:editing-duration>
    <meta:editing-cycles>38</meta:editing-cycles>
    <meta:generator>LibreOffice/5.1.6.2$Linux_X86_64 LibreOffice_project/10m0$Build-2</meta:generator>
    <meta:document-statistic meta:table-count="0" meta:image-count="0" meta:object-count="0" meta:page-count="7" meta:paragraph-count="215" meta:word-count="4472" meta:character-count="28868" meta:non-whitespace-character-count="24275"/>
  </office:meta>
</office:document-meta>
</file>