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a691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691f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691f" officeooo:paragraph-rsid="000a691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691f"/>
    </style:style>
    <style:style style:name="P15" style:family="paragraph" style:parent-style-name="Standard">
      <style:paragraph-properties fo:margin-left="0.697cm" fo:margin-right="0.676cm" fo:margin-top="0.0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margin-left="0.697cm" fo:margin-right="0.6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887cm" fo:margin-right="0cm" fo:margin-top="0.08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.67cm" fo:margin-right="0.647cm" fo:margin-top="0.0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.64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39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left="3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fo:font-weight="bold" officeooo:paragraph-rsid="000a691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0a691f" officeooo:paragraph-rsid="000a691f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3cm" fo:margin-right="3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officeooo:paragraph-rsid="00153ddd" style:font-size-asian="12pt" style:font-size-complex="12pt"/>
    </style:style>
    <style:style style:name="P33" style:family="paragraph" style:parent-style-name="Table_20_Contents">
      <style:paragraph-properties fo:margin-left="3cm" fo:margin-right="3cm" fo:text-align="justify" style:justify-single-word="false" fo:orphans="2" fo:widows="2" fo:text-indent="0cm" style:auto-text-indent="false" style:snap-to-layout-grid="false">
        <style:tab-stops/>
      </style:paragraph-properties>
      <style:text-properties officeooo:paragraph-rsid="000a691f"/>
    </style:style>
    <style:style style:name="P3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officeooo:paragraph-rsid="000a691f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Table_20_Contents" style:master-page-name="">
      <loext:graphic-properties draw:fill="none"/>
      <style:paragraph-properties fo:margin-left="3cm" fo:margin-right="0cm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/>
      <style:text-properties style:font-name="Times New Roman" fo:font-size="12pt" fo:font-weight="bold" officeooo:paragraph-rsid="00153dd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53ddd" style:font-name-asian="Times New Roman1" style:font-style-asian="normal" style:font-weight-asian="normal" style:font-name-complex="Times New Roman1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officeooo:rsid="000a691f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53ddd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0ed90f"/>
    </style:style>
    <style:style style:name="T12" style:family="text">
      <style:text-properties officeooo:rsid="0012e41b"/>
    </style:style>
    <style:style style:name="T13" style:family="text">
      <style:text-properties officeooo:rsid="00153ddd"/>
    </style:style>
    <style:style style:name="T14" style:family="text">
      <style:text-properties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153ddd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</text:p>
      <text:p text:style-name="P10"/>
      <text:p text:style-name="P12">Modelo de portaria de reversão de agregação:</text:p>
      <text:p text:style-name="P14"><text:span text:style-name="Fonte_20_parág._20_padrão"><text:span text:style-name="T6"/></text:span></text:p>
      <text:p text:style-name="P9"/>
      <text:p text:style-name="P9"/>
      <text:p text:style-name="P24">PORTARIA N<text:span text:style-name="T13">r</text:span> XX/CBMSC/2020, de XX de abril de 2020.</text:p>
      <text:p text:style-name="P33"><text:span text:style-name="Fonte_20_parág._20_padrão"><text:span text:style-name="T7">O COMANDANTE-GERAL DO CORPO DE BOMBEIROS MILITAR DO ESTADO DE SANTA CATARINA,</text:span></text:span><text:span text:style-name="Fonte_20_parág._20_padrão"><text:span text:style-name="T8"> RESOLVE, </text:span></text:span><text:span text:style-name="Fonte_20_parág._20_padrão"><text:span text:style-name="T9">REVERTER AO SERVIÇO ATIVO, com base nos art. 87 e 88 da Lei </text:span></text:span><text:span text:style-name="Fonte_20_parág._20_padrão"><text:span text:style-name="T10">Nr</text:span></text:span><text:span text:style-name="Fonte_20_parág._20_padrão"><text:span text:style-name="T9"> 6.218, de 10 de fevereiro de 1983, JOÃO DA SILVA, Coronel do Corpo de Bombeiros Militar, matrícula 900000-0, a contar de X de outubro de 2020.</text:span></text:span></text:p>
      <text:p text:style-name="P33"><text:span text:style-name="Fonte_20_parág._20_padrão"><text:span text:style-name="T9"/></text:span></text:p>
      <text:p text:style-name="P35">Cel BM – CHARLES ALEXANDRE VIEIRA</text:p>
      <text:p text:style-name="P32"><text:span text:style-name="Fonte_20_parág._20_padrão"><text:span text:style-name="T14">Comandante-</text:span></text:span><text:span text:style-name="Fonte_20_parág._20_padrão"><text:span text:style-name="T15">G</text:span></text:span><text:span text:style-name="Fonte_20_parág._20_padrão"><text:span text:style-name="T14">eral do CBMSC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false" fo:line-height="15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377cm" fo:margin-right="0cm" fo:text-align="center" style:justify-single-word="false" fo:text-indent="-0.377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false" fo:line-height="150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50%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text-align="center" style:justify-single-word="false" fo:text-indent="-2.032cm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18T18:16:01.169479924</dc:date>
    <meta:editing-duration>PT23M14S</meta:editing-duration>
    <meta:editing-cycles>9</meta:editing-cycles>
    <meta:document-statistic meta:table-count="0" meta:image-count="0" meta:object-count="0" meta:page-count="1" meta:paragraph-count="6" meta:word-count="78" meta:character-count="449" meta:non-whitespace-character-count="376"/>
  </office:meta>
</office:document-meta>
</file>