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6.32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55.9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9.09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padding="1.01mm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no-wrap" fo:padding="1.01m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no-wrap" fo:padding="1.01mm"/>
      <style:paragraph-properties fo:text-align="center" fo:margin-left="0m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no-wrap" fo:padding="1.01mm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wrap-option="no-wrap" fo:padding="1.01m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no-wrap" fo:padding="1.01mm"/>
      <style:paragraph-properties fo:text-align="center" fo:margin-left="0mm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Oficiai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9" table:default-cell-style-name="ce8"/>
        <table:table-row table:style-name="ro1">
          <table:table-cell table:style-name="ce7" office:value-type="string" calcext:value-type="string">
            <text:p>Posto + Mtcl + Nom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BBM/Diretoria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Cel BM Mtcl 123456-0 Fulano de Tal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n Cel BM Mtcl 123456-0 Fulano de Tal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j BM Mtcl 123456-0 Fulano de Tal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j BM Mtcl 123456-0 Ciclano da Silva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BM Mtcl 123456-0 Fulano de Ta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p BM Mtcl 123456-0 Ciclano de Tal</text:p>
          </table:table-cell>
          <table:table-cell office:value-type="string" calcext:value-type="string">
            <text:p>LTIP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º Ten BM Mtcl 123456-0 Fulano de Tal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º Ten BM Mtcl 123456-0 Fulano de Tal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º Ten BM Mtcl 123456-0 Fulano de Tal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º Ten BM Mtcl 123456-0 Fulano de Tal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º Ten BM Mtcl 123456-0 Fulano de Tal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º Ten BM Mtcl 123456-0 Fulano de Tal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number-columns-repeated="1019"/>
        </table:table-row>
        <table:table-row table:style-name="ro1" table:number-rows-repeated="1048504">
          <table:table-cell table:number-columns-repeated="1023"/>
        </table:table-row>
        <table:table-row table:style-name="ro2" table:number-rows-repeated="5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raça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7" office:value-type="string" calcext:value-type="string">
            <text:p>Graduação + Mtcl + Nom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Viatura</text:p>
          </table:table-cell>
          <table:table-cell table:style-name="ce7" office:value-type="string" calcext:value-type="string">
            <text:p>BBM/Diretoria</text:p>
          </table:table-cell>
          <table:table-cell table:style-name="ce7" office:value-type="string" calcext:value-type="string">
            <text:p>Sexo</text:p>
          </table:table-cell>
          <table:table-cell table:style-name="ce7" office:value-type="string" calcext:value-type="string">
            <text:p>Altura (em centímetros)</text:p>
          </table:table-cell>
        </table:table-row>
        <table:table-row table:style-name="ro1">
          <table:table-cell office:value-type="string" calcext:value-type="string">
            <text:p>1º Sgt BM Mtcl 123456-0 Fulano de Tal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Guarda-bandeir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1º Sgt BM Mtcl 123456-0 Fu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2º Sgt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Feminino</text:p>
          </table:table-cell>
          <table:table-cell table:style-name="ce9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2º Sgt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2º Sgt BM Mtcl 123456-0 Fulano da Silva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SU-123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3º Sgt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3º Sgt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3º Sgt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Guarda-bandeir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Guarda-bandeir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Guarda-bandeir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BTR-321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Feminino</text:p>
          </table:table-cell>
          <table:table-cell table:style-name="ce9"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Feminino</text:p>
          </table:table-cell>
          <table:table-cell table:style-name="ce9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EM-01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Feminino</text:p>
          </table:table-cell>
          <table:table-cell table:style-name="ce9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Cb BM Mtcl 123456-0 Fulano da Silva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Feminino</text:p>
          </table:table-cell>
          <table:table-cell table:style-name="ce9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Guarda-bandeir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Feminino</text:p>
          </table:table-cell>
          <table:table-cell table:style-name="ce9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Guarda-bandeir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Feminino</text:p>
          </table:table-cell>
          <table:table-cell table:style-name="ce9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Feminino</text:p>
          </table:table-cell>
          <table:table-cell table:style-name="ce9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Masculino</text:p>
          </table:table-cell>
          <table:table-cell table:style-name="ce9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Sd BM Mtcl 123456-0 Ciclano de Tal</text:p>
          </table:table-cell>
          <table:table-cell office:value-type="string" calcext:value-type="string">
            <text:p>Convoc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BBM</text:p>
          </table:table-cell>
          <table:table-cell table:style-name="ce9" office:value-type="string" calcext:value-type="string">
            <text:p>Feminino</text:p>
          </table:table-cell>
          <table:table-cell table:style-name="ce9" office:value-type="float" office:value="165" calcext:value-type="float">
            <text:p>165</text:p>
          </table:table-cell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Oficiais.A1:Oficiais.D13" table:orientation="column"/>
        <table:database-range table:name="__Anonymous_Sheet_DB__1" table:target-range-address="Praças.F1:Praças.F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4:29:52.12452105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6:35:11.454909564</meta:creation-date>
    <dc:date>2022-11-08T14:33:55.242665673</dc:date>
    <meta:editing-duration>PT1H31M14S</meta:editing-duration>
    <meta:editing-cycles>11</meta:editing-cycles>
    <meta:generator>LibreOffice/6.0.7.3$Linux_X86_64 LibreOffice_project/00m0$Build-3</meta:generator>
    <meta:document-statistic meta:table-count="2" meta:cell-count="360" meta:object-count="0"/>
  </office:meta>
</office:document-meta>
</file>