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12C819A74FEEB4AF2E4.png" manifest:media-type="image/png"/>
  <manifest:file-entry manifest:full-path="Pictures/100000000000028000000280BE77522B22DF7F38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Black" svg:font-family="'Arial Black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Negr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svg:stroke-color="#ffffff" fo:min-height="1.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T1" style:family="text">
      <style:text-properties fo:font-size="18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7.9cm" svg:height="7.9cm" svg:x="6.037cm" svg:y="7.8cm">
          <draw:image xlink:href="Pictures/100000000000028000000280BE77522B22DF7F38.jpg" xlink:type="simple" xlink:show="embed" xlink:actuate="onLoad" loext:mime-type="image/jpeg">
            <text:p/>
          </draw:image>
        </draw:frame>
        <draw:frame draw:style-name="gr2" draw:text-style-name="P1" draw:layer="layout" svg:width="7.937cm" svg:height="7.937cm" svg:x="6.063cm" svg:y="13.3cm">
          <draw:image xlink:href="Pictures/100000000000012C0000012C819A74FEEB4AF2E4.png" xlink:type="simple" xlink:show="embed" xlink:actuate="onLoad" loext:mime-type="image/png">
            <text:p/>
          </draw:image>
        </draw:frame>
        <draw:frame draw:style-name="gr3" draw:text-style-name="P2" draw:layer="layout" svg:width="7.2cm" svg:height="1.5cm" svg:x="6.9cm" svg:y="8.3cm">
          <draw:text-box>
            <text:p><text:span text:style-name="T1">W</text:span><text:span text:style-name="T1">I</text:span><text:span text:style-name="T1">F</text:span><text:span text:style-name="T1">I</text:span><text:span text:style-name="T1">-</text:span><text:span text:style-name="T1">V</text:span><text:span text:style-name="T1">I</text:span><text:span text:style-name="T1">S</text:span><text:span text:style-name="T1">I</text:span><text:span text:style-name="T1">T</text:span><text:span text:style-name="T1">A</text:span><text:span text:style-name="T1">N</text:span><text:span text:style-name="T1">T</text:span><text:span text:style-name="T1">E</text:span><text:span text:style-name="T1">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Black" svg:font-family="'Arial Black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Negrito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1" draw:fill-hatch-name="Hatching_20_1" draw:fill-image-name="Bitmap_20_1"/>
      <style:text-properties fo:color="#ffffff" style:font-name="Arial Black" fo:font-family="'Arial Black'" style:font-style-name="Regular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7T08:48:36.235512974</meta:creation-date>
    <meta:print-date>2020-12-17T09:10:16.670551492</meta:print-date>
    <dc:date>2020-12-17T09:22:08.173584120</dc:date>
    <meta:editing-duration>PT23M21S</meta:editing-duration>
    <meta:editing-cycles>1</meta:editing-cycles>
    <meta:generator>LibreOffice/6.4.6.2$Linux_X86_64 LibreOffice_project/40$Build-2</meta:generator>
    <meta:document-statistic meta:object-count="3"/>
  </office:meta>
</office:document-meta>
</file>