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95000000A07112866B7EC0F6E6.png" manifest:media-type="image/png"/>
  <manifest:file-entry manifest:full-path="Pictures/10000201000004B000000509410D33E0BFC4C5C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.101cm" fo:margin-right="0cm" fo:line-height="100%" fo:text-align="justify" style:justify-single-word="false" fo:text-indent="1.16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8.5cm" fo:margin-right="0cm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.494cm" fo:margin-right="0cm" fo:orphans="2" fo:widows="2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.4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line-height="100%" fo:text-align="justify" style:justify-single-word="false" style:page-number="1" fo:background-color="#ffffff"/>
      <style:text-properties fo:color="#00000a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101cm" fo:margin-right="0cm" fo:line-height="100%" fo:text-align="justify" style:justify-single-word="false" fo:text-indent="1.16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8.5cm" fo:margin-right="0cm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8.5cm" fo:margin-right="0cm" fo:text-align="justify" style:justify-single-word="false" fo:orphans="2" fo:widows="2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left="8.5cm" fo:margin-right="0cm" fo:text-align="justify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(ANEXO ÚNICO)</text:p>
      <text:p text:style-name="P12">REQUERIMENTO</text:p>
      <text:p text:style-name="P5"/>
      <text:p text:style-name="P5"/>
      <text:p text:style-name="P5"/>
      <text:p text:style-name="P5"/>
      <text:p text:style-name="P15">Senhor/Senhora + Função do endereçado,</text:p>
      <text:p text:style-name="P4"/>
      <text:p text:style-name="P4"/>
      <text:p text:style-name="P4"/>
      <text:p text:style-name="P4"/>
      <text:p text:style-name="P6"><text:tab/>NOME COMPLETO, Cap BM, Mtcl XXXXX-X, lotado na BM1/EMG/CBMSC, requer <text:s/>a <text:s/>Averbação de Tempo de Serviço-INSS, com base no art. 201, § 9º-A, da CFRB, e art. 24-J do Decreto-Lei nº 667/1969, e na redação dada pela Lei Federal nº 13.954/2019.</text:p>
      <text:p text:style-name="P6"/>
      <text:p text:style-name="P7">É a primeira vez que requer.</text:p>
      <text:p text:style-name="P7"/>
      <text:p text:style-name="P7"/>
      <text:p text:style-name="P4"/>
      <text:p text:style-name="P19">Nestes termos, pede deferimento.</text:p>
      <text:p text:style-name="P8"/>
      <text:p text:style-name="P8"/>
      <text:p text:style-name="P8"/>
      <text:p text:style-name="P8"/>
      <text:p text:style-name="P8">Florianópolis, 26 de janeiro de 2021.</text:p>
      <text:p text:style-name="P8"/>
      <text:p text:style-name="P8"/>
      <text:p text:style-name="P8"/>
      <text:p text:style-name="P8"/>
      <text:p text:style-name="P8"/>
      <text:p text:style-name="P20">Capitão BM JOÃO DA SILVA</text:p>
      <text:p text:style-name="P8">Mtcl 998877-5</text:p>
      <text:p text:style-name="P8">(assinado digitalmente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7.251cm" fo:margin-right="-1.501cm" fo:margin-top="0cm" fo:margin-bottom="0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uto">
        <style:tab-stops>
          <style:tab-stop style:position="7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-1.339cm" fo:margin-top="0cm" fo:margin-bottom="0cm" loext:contextual-spacing="false" fo:line-height="100%" fo:text-align="center" style:justify-single-word="false" fo:keep-together="always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bold" style:font-name-asian="Calibri1" style:font-family-asian="Calibri" style:font-family-generic-asian="system" style:font-pitch-asian="variable" style:font-size-asian="13pt" style:font-style-asian="normal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7pt" fo:font-style="normal" style:text-underline-style="none" fo:font-weight="bold" style:font-name-asian="Calibri1" style:font-family-asian="Calibri" style:font-family-generic-asian="system" style:font-pitch-asian="variable" style:font-size-asian="7pt" style:font-style-asian="normal" style:font-weight-asian="bold" style:font-name-complex="Calibri1" style:font-family-complex="Calibri" style:font-family-generic-complex="system" style:font-pitch-complex="variable" style:font-size-complex="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8.0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family-generic-asian="system" style:font-pitch-asian="variable" style:font-size-asian="12pt" style:font-style-asian="italic" style:font-weight-asian="normal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847cm" loext:contextual-spacing="false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small-caps" fo:color="#000000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494cm" fo:margin-right="0cm" fo:orphans="2" fo:widows="2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margin-top="0.4cm" fo:margin-bottom="0cm" loext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P3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1.27cm" fo:margin-left="2.499cm" fo:margin-right="1.52cm" style:writing-mode="lr-tb" style:layout-grid-color="#c0c0c0" style:layout-grid-lines="261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STADO DE SANTA CATARINA<draw:frame draw:style-name="Mfr1" draw:name="image1.png" text:anchor-type="char" svg:x="-1.455cm" svg:y="-0.079cm" svg:width="1.707cm" svg:height="1.813cm" draw:z-index="0"><draw:image xlink:href="Pictures/10000201000004B000000509410D33E0BFC4C5C3.png" xlink:type="simple" xlink:show="embed" xlink:actuate="onLoad" loext:mime-type="image/png"/></draw:frame></text:p>
        <text:p text:style-name="MP1">CORPO DE BOMBEIROS MILITAR DE SANTA CATARINA</text:p>
        <text:p text:style-name="MP1">ESTADO MAIOR GERAL</text:p>
        <text:p text:style-name="MP1">DIRETORIA DE PESSOAL</text:p>
      </style:header>
      <style:header-left>
        <text:p text:style-name="MP2"/>
      </style:header-left>
    </style:master-page>
    <style:master-page style:name="First_20_Page" style:display-name="First Page" style:page-layout-name="Mpm2" style:next-style-name="Standard">
      <style:header>
        <text:p text:style-name="MP2">ESTADO DE SANTA CATARINA<draw:frame draw:style-name="Mfr2" draw:name="image2.png" text:anchor-type="char" svg:x="-1.984cm" svg:y="0.238cm" svg:width="1.72cm" svg:height="1.852cm" draw:z-index="0"><draw:image xlink:href="Pictures/1000020100000095000000A07112866B7EC0F6E6.png" xlink:type="simple" xlink:show="embed" xlink:actuate="onLoad" loext:mime-type="image/png"/><svg:desc>https://lh4.googleusercontent.com/1-yu_cuNTo9N_GcLw-RxWxCGG4QUWduF5C7Q82Q7FJsCrFc-Ap_IB9DD9YE0GaSkYPzCgqxV6rZ_5jRQeuVvTO_3lPOsdDR9FDEZ-eJslngrz5JcyTS36jcXuuZ-WNGQh_OM30k4OryeQhyQFmE</svg:desc></draw:frame></text:p>
        <text:p text:style-name="MP3">CORPO DE BOMBEIROS MILITAR DE SANTA CATARINA</text:p>
        <text:p text:style-name="MP3">ESTADO-MAIOR GERAL (Florianópolis)</text:p>
        <text:p text:style-name="MP3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document-statistic meta:table-count="0" meta:image-count="2" meta:object-count="0" meta:page-count="1" meta:paragraph-count="17" meta:word-count="105" meta:character-count="667" meta:non-whitespace-character-count="576"/>
  </office:meta>
</office:document-meta>
</file>