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B00000050984D1D326F732301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8.313cm" style:rel-column-width="32043*"/>
    </style:style>
    <style:style style:name="Tabela1.B" style:family="table-column">
      <style:table-column-properties style:column-width="8.689cm" style:rel-column-width="33492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2.801cm" style:rel-column-width="10796*"/>
    </style:style>
    <style:style style:name="Tabela2.B" style:family="table-column">
      <style:table-column-properties style:column-width="14.201cm" style:rel-column-width="54739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1e44a0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33d95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33d95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233d95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233d95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arial" fo:font-size="11pt" fo:font-style="normal" fo:text-shadow="none" style:text-underline-style="none" fo:font-weight="bold" officeooo:rsid="001e44a0" officeooo:paragraph-rsid="003f5394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3f5394" style:font-name-asian="Arial2" style:font-size-asian="11pt" style:font-style-asian="normal" style:font-weight-asian="bold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475a5f" fo:background-color="#ffffff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4a60fc" fo:background-color="#ffffff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19c04" officeooo:paragraph-rsid="00475a5f" fo:background-color="#ffffff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19c04" officeooo:paragraph-rsid="004a60fc" fo:background-color="#ffffff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e44a0" officeooo:paragraph-rsid="00475a5f" fo:background-color="#ffffff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e44a0" officeooo:paragraph-rsid="004a60fc" fo:background-color="#ffffff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475a5f" style:font-name-asian="Arial2" style:font-size-asian="11pt" style:font-style-asian="normal" style:font-weight-asian="bold" style:font-name-complex="Arial2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4f9e6c" style:font-name-asian="Arial2" style:font-size-asian="11pt" style:font-style-asian="normal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1e44a0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4b8988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font-weight="normal" officeooo:paragraph-rsid="002fd30b" style:font-name-asian="Arial2" style:font-size-asian="11pt" style:font-weight-asian="normal" style:font-name-complex="Arial2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" fo:font-size="11pt" officeooo:rsid="002fd30b" officeooo:paragraph-rsid="002fd30b" style:font-name-asian="Arial2" style:font-size-asian="11pt" style:font-name-complex="Arial2" style:font-size-complex="11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" fo:font-size="11pt" officeooo:rsid="004cc9c6" officeooo:paragraph-rsid="004b8988" style:font-name-asian="Arial2" style:font-size-asian="11pt" style:font-name-complex="Arial2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rial" fo:font-size="11pt" officeooo:rsid="004dbed8" officeooo:paragraph-rsid="004dbed8" style:font-name-asian="Arial2" style:font-size-asian="11pt" style:font-name-complex="Arial2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4cc9c6" officeooo:paragraph-rsid="004b8988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1e44a0" style:font-name-asian="Arial2" style:font-size-asian="11pt" style:font-style-asian="normal" style:font-weight-asian="bold" style:font-name-complex="Arial2" style:font-size-complex="11pt"/>
    </style:style>
    <style:style style:name="P25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1e44a0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1e44a0" style:font-name-asian="Arial2" style:font-size-asian="11pt" style:font-style-asian="normal" style:font-weight-asian="bold" style:font-name-complex="Arial2" style:font-size-complex="11pt"/>
    </style:style>
    <style:style style:name="P27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475a5f" style:font-name-asian="Arial2" style:font-size-asian="11pt" style:font-style-asian="normal" style:font-weight-asian="bold" style:font-name-complex="Arial2" style:font-size-complex="11pt"/>
    </style:style>
    <style:style style:name="P28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32b49a" style:font-name-asian="Arial2" style:font-size-asian="11pt" style:font-style-asian="normal" style:font-weight-asian="bold" style:font-name-complex="Arial2" style:font-size-complex="11pt"/>
    </style:style>
    <style:style style:name="P29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35393c" style:font-name-asian="Arial2" style:font-size-asian="11pt" style:font-style-asian="normal" style:font-weight-asian="bold" style:font-name-complex="Arial2" style:font-size-complex="11pt"/>
    </style:style>
    <style:style style:name="P30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3f5394" style:font-name-asian="Arial2" style:font-size-asian="11pt" style:font-style-asian="normal" style:font-weight-asian="bold" style:font-name-complex="Arial2" style:font-size-complex="11pt"/>
    </style:style>
    <style:style style:name="P31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4a60fc" style:font-name-asian="Arial2" style:font-size-asian="11pt" style:font-style-asian="normal" style:font-weight-asian="bold" style:font-name-complex="Arial2" style:font-size-complex="11pt"/>
    </style:style>
    <style:style style:name="P32" style:family="paragraph" style:parent-style-name="Standard">
      <style:paragraph-properties fo:line-height="100%" fo:text-align="start" style:justify-single-word="false" fo:orphans="0" fo:widows="0"/>
      <style:text-properties style:font-name="Arial" fo:font-size="11pt" fo:font-weight="bold" officeooo:paragraph-rsid="002fd30b" style:font-name-asian="Arial2" style:font-size-asian="11pt" style:font-weight-asian="bold" style:font-name-complex="Arial2" style:font-size-complex="11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" fo:font-size="11pt" officeooo:paragraph-rsid="002fd30b" style:font-name-asian="Arial2" style:font-size-asian="11pt" style:font-name-complex="Arial2" style:font-size-complex="11pt"/>
    </style:style>
    <style:style style:name="P34" style:family="paragraph" style:parent-style-name="Standard">
      <style:paragraph-properties fo:line-height="100%" fo:text-align="end" style:justify-single-word="false" fo:orphans="0" fo:widows="0"/>
      <style:text-properties style:font-name="Arial" fo:font-size="11pt" fo:font-weight="normal" officeooo:rsid="004cc9c6" officeooo:paragraph-rsid="004b8988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line-height="100%" fo:text-align="start" style:justify-single-word="false" fo:orphans="0" fo:widows="0" fo:keep-with-next="always"/>
      <style:text-properties style:font-name="Arial" fo:font-size="11pt" officeooo:paragraph-rsid="002fd30b" style:font-name-asian="Arial2" style:font-size-asian="11pt" style:font-name-complex="Arial2" style:font-size-complex="11pt"/>
    </style:style>
    <style:style style:name="P36" style:family="paragraph" style:parent-style-name="Standard">
      <style:paragraph-properties fo:margin-left="0cm" fo:margin-right="0.067cm" fo:line-height="100%" fo:text-align="start" style:justify-single-word="false" fo:orphans="0" fo:widows="0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officeooo:paragraph-rsid="002fd30b" style:font-name-asian="Arial2" style:font-size-asian="11pt" style:font-name-complex="Arial2" style:font-size-complex="11pt"/>
    </style:style>
    <style:style style:name="P37" style:family="paragraph" style:parent-style-name="Standard">
      <style:paragraph-properties fo:margin-left="0cm" fo:margin-right="1.401cm" fo:line-height="100%" fo:text-align="start" style:justify-single-word="false" fo:orphans="0" fo:widows="0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officeooo:paragraph-rsid="002fd30b" style:font-name-asian="Arial2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1.401cm" fo:line-height="100%" fo:text-align="start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officeooo:paragraph-rsid="004dbed8" style:font-name-asian="Arial2" style:font-size-asian="11pt" style:font-name-complex="Arial2" style:font-size-complex="11pt"/>
    </style:style>
    <style:style style:name="P39" style:family="paragraph" style:parent-style-name="Table_20_Contents">
      <loext:graphic-properties draw:fill="solid" draw:fill-color="#ffffff"/>
      <style:paragraph-properties fo:text-align="justify" style:justify-single-word="false" fo:break-before="auto" fo:break-after="auto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1e44a0" style:font-name-asian="Arial2" style:font-size-asian="11pt" style:font-style-asian="normal" style:font-weight-asian="bold" style:font-name-complex="Arial2" style:font-size-complex="11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color="#00000a" style:font-name="Arial1" fo:font-weight="bold" officeooo:paragraph-rsid="004f9e6c" style:font-name-asian="Arial2" style:font-weight-asian="bold" style:font-name-complex="Arial2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color="#00000a" style:font-name="Arial1" officeooo:paragraph-rsid="004f9e6c" style:font-name-asian="Arial2" style:font-name-complex="Arial2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19c04" officeooo:paragraph-rsid="00514689" fo:background-color="#ffffff" style:font-name-asian="Arial2" style:font-size-asian="11pt" style:font-style-asian="normal" style:font-weight-asian="normal" style:font-name-complex="Arial2" style:font-size-complex="11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19c04" officeooo:paragraph-rsid="005286bf" fo:background-color="#ffffff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514689" fo:background-color="#ffffff" style:font-name-asian="Arial2" style:font-size-asian="11pt" style:font-style-asian="normal" style:font-weight-asian="normal" style:font-name-complex="Arial2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5286bf" fo:background-color="#ffffff" style:font-name-asian="Arial2" style:font-size-asian="11pt" style:font-style-asian="normal" style:font-weight-asian="normal" style:font-name-complex="Arial2" style:font-size-complex="11pt"/>
    </style:style>
    <style:style style:name="P4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style:font-name="Arial" fo:font-size="11pt" fo:font-weight="normal" officeooo:paragraph-rsid="001e44a0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a" style:text-outline="false" style:font-name="Arial" fo:text-shadow="none" style:text-underline-style="none" fo:font-weight="normal" officeooo:rsid="0011504f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2" style:family="text">
      <style:text-properties fo:color="#00000a" style:text-outline="false" style:font-name="Arial" fo:text-shadow="none" style:text-underline-style="none" fo:font-weight="normal" officeooo:rsid="0035393c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3" style:family="text">
      <style:text-properties fo:color="#00000a" style:text-outline="false" style:font-name="Arial" fo:text-shadow="none" style:text-underline-style="none" fo:font-weight="normal" officeooo:rsid="002cbd30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4" style:family="text">
      <style:text-properties fo:color="#00000a" style:text-outline="false" style:font-name="Arial" fo:text-shadow="none" style:text-underline-style="none" fo:font-weight="normal" officeooo:rsid="00475a5f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5" style:family="text">
      <style:text-properties fo:color="#00000a" style:text-outline="false" style:font-name="Arial" fo:text-shadow="none" style:text-underline-style="none" fo:font-weight="normal" officeooo:rsid="00489e14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6" style:family="text">
      <style:text-properties fo:color="#00000a" style:text-outline="false" style:font-name="Arial" fo:text-shadow="none" style:text-underline-style="none" fo:font-weight="normal" officeooo:rsid="004a60fc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7" style:family="text">
      <style:text-properties fo:color="#00000a" style:text-outline="false" style:font-name="Arial" fo:text-shadow="none" style:text-underline-style="none" fo:font-weight="normal" officeooo:rsid="00514689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8" style:family="text">
      <style:text-properties fo:color="#00000a" style:text-outline="false" style:font-name="Arial" fo:text-shadow="none" style:text-underline-style="none" officeooo:rsid="0011504f" style:text-blinking="false" fo:background-color="transparent" loext:char-shading-value="0" style:font-name-complex="Times New Roman" style:font-style-complex="normal" style:font-weight-complex="bold"/>
    </style:style>
    <style:style style:name="T9" style:family="text">
      <style:text-properties fo:color="#00000a" style:text-outline="false" style:font-name="Arial" fo:text-shadow="none" style:text-underline-style="none" officeooo:rsid="00514689" style:text-blinking="false" fo:background-color="transparent" loext:char-shading-value="0" style:font-name-complex="Times New Roman" style:font-style-complex="normal" style:font-weight-complex="bold"/>
    </style:style>
    <style:style style:name="T10" style:family="text">
      <style:text-properties fo:color="#00000a" style:text-outline="false" style:font-name="Arial1" fo:text-shadow="none" style:text-underline-style="none" fo:font-weight="normal" officeooo:rsid="0011504f" style:text-blinking="false" fo:background-color="transparent" loext:char-shading-value="0" style:font-weight-asian="normal" style:font-style-complex="normal" style:font-weight-complex="normal"/>
    </style:style>
    <style:style style:name="T11" style:family="text">
      <style:text-properties fo:color="#00000a" style:font-name="Arial" style:text-underline-style="none" fo:font-weight="normal" officeooo:rsid="0011504f" style:text-blinking="false" style:font-weight-asian="normal" style:font-name-complex="Times New Roman"/>
    </style:style>
    <style:style style:name="T12" style:family="text">
      <style:text-properties fo:color="#00000a" style:font-name="Arial" style:text-underline-style="none" fo:font-weight="normal" officeooo:rsid="0035393c" style:text-blinking="false" style:font-weight-asian="normal" style:font-name-complex="Times New Roman"/>
    </style:style>
    <style:style style:name="T13" style:family="text">
      <style:text-properties fo:color="#00000a" style:font-name="Arial" style:text-underline-style="none" fo:font-weight="normal" officeooo:rsid="002cbd30" style:text-blinking="false" style:font-weight-asian="normal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43093a" style:font-weight-asian="bold"/>
    </style:style>
    <style:style style:name="T16" style:family="text">
      <style:text-properties officeooo:rsid="0043093a"/>
    </style:style>
    <style:style style:name="T17" style:family="text">
      <style:text-properties fo:color="#000000" style:text-outline="false" style:font-name="Arial1" fo:text-shadow="none" style:text-underline-style="none" fo:font-weight="normal" officeooo:rsid="0011504f" style:text-blinking="false" fo:background-color="#ffffff" loext:char-shading-value="0" style:font-weight-asian="normal" style:font-style-complex="normal" style:font-weight-complex="normal"/>
    </style:style>
    <style:style style:name="T18" style:family="text">
      <style:text-properties fo:color="#000000" style:text-outline="false" style:font-name="Arial1" fo:text-shadow="none" style:text-underline-style="none" fo:font-weight="normal" officeooo:rsid="00119c04" style:text-blinking="false" fo:background-color="#ffffff" loext:char-shading-value="0" style:font-weight-asian="normal" style:font-style-complex="normal" style:font-weight-complex="normal"/>
    </style:style>
    <style:style style:name="T19" style:family="text">
      <style:text-properties fo:color="#000000" style:text-outline="false" fo:text-shadow="none" style:text-underline-style="none" officeooo:rsid="00119c04" style:text-blinking="false" style:font-style-complex="normal" style:font-weight-complex="normal"/>
    </style:style>
    <style:style style:name="T20" style:family="text">
      <style:text-properties fo:color="#000000" style:text-outline="false" fo:text-shadow="none" style:text-underline-style="none" officeooo:rsid="0011504f" style:text-blinking="false" style:font-style-complex="normal" style:font-weight-complex="normal"/>
    </style:style>
    <style:style style:name="T21" style:family="text">
      <style:text-properties officeooo:rsid="00119c04"/>
    </style:style>
    <style:style style:name="T22" style:family="text">
      <style:text-properties officeooo:rsid="004b8988"/>
    </style:style>
    <style:style style:name="T23" style:family="text">
      <style:text-properties style:font-name="Arial1"/>
    </style:style>
    <style:style style:name="T24" style:family="text">
      <style:text-properties style:font-name="Arial1" officeooo:rsid="004dbed8"/>
    </style:style>
    <style:style style:name="T25" style:family="text">
      <style:text-properties officeooo:rsid="005367b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7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 table:style-name="TableLine94648518346656">
          <table:table-cell table:style-name="Tabela1.A1" office:value-type="string">
            <text:p text:style-name="P21">DIRETRIZ <text:span text:style-name="T22">OPERACIONAL</text:span> Nº XX</text:p>
          </table:table-cell>
          <table:table-cell table:style-name="Tabela1.A1" office:value-type="string">
            <text:p text:style-name="P34">Florianópolis, X de m<text:span text:style-name="T25">ês</text:span> de 2021</text:p>
          </table:table-cell>
        </table:table-row>
      </table:table>
      <text:p text:style-name="P18"/>
      <text:p text:style-name="P18"/>
      <text:p text:style-name="P18"/>
      <text:p text:style-name="P18"/>
      <table:table table:name="Tabela3" table:style-name="Tabela3">
        <table:table-column table:style-name="Tabela3.A"/>
        <table:table-row table:style-name="TableLine94648519090640">
          <table:table-cell table:style-name="Tabela3.A1" office:value-type="string">
            <text:p text:style-name="P23">TÍTULO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row table:style-name="TableLine94648519169376">
          <table:table-cell table:style-name="Tabela2.A1" office:value-type="string">
            <text:p text:style-name="P20">Identificação:</text:p>
          </table:table-cell>
          <table:table-cell table:style-name="Tabela2.A1" office:value-type="string">
            <text:p text:style-name="P32">Dtz <text:span text:style-name="T16">Op</text:span> Nº XX-CmdoG</text:p>
          </table:table-cell>
        </table:table-row>
        <table:table-row table:style-name="TableLine94648519192352">
          <table:table-cell table:style-name="Tabela2.A1" office:value-type="string">
            <text:p text:style-name="P20">Classificação:</text:p>
          </table:table-cell>
          <table:table-cell table:style-name="Tabela2.A1" office:value-type="string">
            <text:p text:style-name="P35"><text:span text:style-name="T15">Operacional</text:span> <text:span text:style-name="T14">Permanente</text:span> <text:span text:style-name="T14">– OSTENSIVA ou RESERVADA</text:span></text:p>
          </table:table-cell>
        </table:table-row>
        <table:table-row table:style-name="TableLine94648519192704"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36">Dispõe sobre as normas gerais de funcionamento do serviço de (texto texto texto) pelo Corpo de Bombeiros Militar de Santa Catarina (CBMSC).</text:p>
          </table:table-cell>
        </table:table-row>
        <table:table-row table:style-name="TableLine94648519193232">
          <table:table-cell table:style-name="Tabela2.A1" office:value-type="string">
            <text:p text:style-name="P20">Versão:</text:p>
          </table:table-cell>
          <table:table-cell table:style-name="Tabela2.A1" office:value-type="string">
            <text:p text:style-name="P33">Primeira (V1)</text:p>
          </table:table-cell>
        </table:table-row>
        <table:table-row table:style-name="TableLine94648519193872">
          <table:table-cell table:style-name="Tabela2.A1" office:value-type="string">
            <text:p text:style-name="P22">Comissão:</text:p>
          </table:table-cell>
          <table:table-cell table:style-name="Tabela2.A1" office:value-type="string">
            <text:p text:style-name="P38"><text:span text:style-name="T23">Portaria Nº </text:span><text:span text:style-name="T24">xx</text:span><text:span text:style-name="T23">/CBMSC, de </text:span><text:span text:style-name="T24">xx</text:span><text:span text:style-name="T23">/</text:span><text:span text:style-name="T24">xx</text:span><text:span text:style-name="T23">/</text:span><text:span text:style-name="T24">xxxx</text:span></text:p>
          </table:table-cell>
        </table:table-row>
        <table:table-row table:style-name="TableLine94648519194512">
          <table:table-cell table:style-name="Tabela2.A1" office:value-type="string">
            <text:p text:style-name="P20">Ato Adm.:</text:p>
          </table:table-cell>
          <table:table-cell table:style-name="Tabela2.A1" office:value-type="string">
            <text:p text:style-name="P37">Resolução Nº XX-CmdoG</text:p>
          </table:table-cell>
        </table:table-row>
      </table:table>
      <text:p text:style-name="P19"/>
      <text:p text:style-name="P39"><text:span text:style-name="Internet_20_link"><text:span text:style-name="T8">1 OBJETIVOS</text:span></text:span></text:p>
      <text:p text:style-name="P26"><text:span text:style-name="Internet_20_link"><text:span text:style-name="T8"/></text:span></text:p>
      <text:p text:style-name="P26"><text:span text:style-name="Internet_20_link"><text:span text:style-name="T1">a) Orientar as Organizações de Bombeiro Militar do CBMSC quanto à coordenação e execução operacional do serviço (Texto Texto).</text:span></text:span></text:p>
      <text:p text:style-name="P26"><text:span text:style-name="Internet_20_link"><text:span text:style-name="T1">b) Apresentar as competências do Comandante da operação e da guarnição de serviço.</text:span></text:span></text:p>
      <text:p text:style-name="P26"><text:span text:style-name="Internet_20_link"><text:span text:style-name="T1">c) Listar os materiais necessários para o serviço.</text:span></text:span></text:p>
      <text:p text:style-name="P26"><text:span text:style-name="Internet_20_link"><text:span text:style-name="T1">d) Padronizar documento de (texto texto texto)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2 REFERÊNCIAS</text:span></text:span></text:p>
      <text:p text:style-name="P26"><text:span text:style-name="Internet_20_link"><text:span text:style-name="T8"/></text:span></text:p>
      <text:p text:style-name="P26"><text:span text:style-name="Internet_20_link"><text:span text:style-name="T1">a) Manual de Documentos.</text:span></text:span></text:p>
      <text:p text:style-name="P26"><text:span text:style-name="Internet_20_link"><text:span text:style-name="T1">b) Manual da atividade/serviço.</text:span></text:span></text:p>
      <text:p text:style-name="P26"><text:span text:style-name="Internet_20_link"><text:span text:style-name="T1">c) PAP Nr XX-21-CmdG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3 DEFINIÇÕES DE TERMOS</text:span></text:span></text:p>
      <text:p text:style-name="P26"><text:span text:style-name="Internet_20_link"><text:span text:style-name="T8"/></text:span></text:p>
      <text:p text:style-name="P26"><text:span text:style-name="Internet_20_link"><text:span text:style-name="T1">a) </text:span></text:span><text:span text:style-name="Internet_20_link"><text:span text:style-name="T8">Palavra</text:span></text:span><text:span text:style-name="Internet_20_link"><text:span text:style-name="T1">: Definição (TEXTO).</text:span></text:span></text:p>
      <text:p text:style-name="P26"><text:span text:style-name="Internet_20_link"><text:span text:style-name="T1">b) </text:span></text:span><text:span text:style-name="Internet_20_link"><text:span text:style-name="T8">Acessórios</text:span></text:span><text:span text:style-name="Internet_20_link"><text:span text:style-name="T1">: Objeto que, individualmente e/ou em conjunto com outros, permite ampliar ou melhorar a capacidade operacional ou realizar uma tarefa. Exemplos: rádio comunicador, binóculo e lima para afiar motosserra.</text:span></text:span></text:p>
      <text:p text:style-name="P26"><text:span text:style-name="Internet_20_link"><text:span text:style-name="T1">c) </text:span></text:span><text:span text:style-name="Internet_20_link"><text:span text:style-name="T8">CIF</text:span></text:span><text:span text:style-name="Internet_20_link"><text:span text:style-name="T1">: Combate a Incêndios Florestais.</text:span></text:span></text:p>
      <text:p text:style-name="P26"><text:span text:style-name="Internet_20_link"><text:span text:style-name="T1">d) </text:span></text:span><text:span text:style-name="Internet_20_link"><text:span text:style-name="T8">COBOM</text:span></text:span><text:span text:style-name="Internet_20_link"><text:span text:style-name="T1">: Central de Operações Bombeiro Militar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4 EXECUÇÃO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4.1 Da </text:span></text:span><text:span text:style-name="Internet_20_link"><text:span text:style-name="T9">c</text:span></text:span><text:span text:style-name="Internet_20_link"><text:span text:style-name="T8">oordenação </text:span></text:span><text:span text:style-name="Internet_20_link"><text:span text:style-name="T9">g</text:span></text:span><text:span text:style-name="Internet_20_link"><text:span text:style-name="T8">eral do </text:span></text:span><text:span text:style-name="Internet_20_link"><text:span text:style-name="T9">s</text:span></text:span><text:span text:style-name="Internet_20_link"><text:span text:style-name="T8">erviço de (</text:span></text:span><text:span text:style-name="Internet_20_link"><text:span text:style-name="T9">t</text:span></text:span><text:span text:style-name="Internet_20_link"><text:span text:style-name="T8">exto </text:span></text:span><text:span text:style-name="Internet_20_link"><text:span text:style-name="T9">t</text:span></text:span><text:span text:style-name="Internet_20_link"><text:span text:style-name="T8">exto </text:span></text:span><text:span text:style-name="Internet_20_link"><text:span text:style-name="T9">t</text:span></text:span><text:span text:style-name="Internet_20_link"><text:span text:style-name="T8">exto):</text:span></text:span></text:p>
      <text:p text:style-name="P26"><text:span text:style-name="Internet_20_link"><text:span text:style-name="T8"/></text:span></text:p>
      <text:p text:style-name="P26"><text:span text:style-name="Internet_20_link"><text:span text:style-name="T1">a) A coordenação geral do Sv de (TEXTO) está afeta ao Subcomandante-Geral do Corpo de Bombeiros Militar de Santa Catarina, por meio de uma equipe composta por oficiais e praças ligados à Coordenadoria de (TEXTO), com a função de coordenar e orientar as atividades de capacitação, recertificação e expansão do serviço, e, principalmente, assessorar os comandos de OBMs, objetivando o desenvolvimento de um serviço integrado e eficiente; </text:span></text:span><text:span text:style-name="Internet_20_link"><text:span text:style-name="T4">e</text:span></text:span></text:p>
      <text:p text:style-name="P26"><text:span text:style-name="Internet_20_link"><text:span text:style-name="T1">b) texto texto texto:</text:span></text:span></text:p>
      <text:p text:style-name="P26"><text:span text:style-name="Internet_20_link"><text:span text:style-name="T1">1. texto texto texto; e</text:span></text:span></text:p>
      <text:p text:style-name="P26"><text:span text:style-name="Internet_20_link"><text:span text:style-name="T1">2. texto texto texto:</text:span></text:span></text:p>
      <text:p text:style-name="P26"><text:span text:style-name="Internet_20_link"><text:span text:style-name="T1">A) texto texto texto; e</text:span></text:span></text:p>
      <text:p text:style-name="P26"><text:soft-page-break/><text:span text:style-name="Internet_20_link"><text:span text:style-name="T1">B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4.2 Da </text:span></text:span><text:span text:style-name="Internet_20_link"><text:span text:style-name="T9">c</text:span></text:span><text:span text:style-name="Internet_20_link"><text:span text:style-name="T8">oordenação </text:span></text:span><text:span text:style-name="Internet_20_link"><text:span text:style-name="T9">o</text:span></text:span><text:span text:style-name="Internet_20_link"><text:span text:style-name="T8">peracional do </text:span></text:span><text:span text:style-name="Internet_20_link"><text:span text:style-name="T9">s</text:span></text:span><text:span text:style-name="Internet_20_link"><text:span text:style-name="T8">erviço de (</text:span></text:span><text:span text:style-name="Internet_20_link"><text:span text:style-name="T9">t</text:span></text:span><text:span text:style-name="Internet_20_link"><text:span text:style-name="T8">exto </text:span></text:span><text:span text:style-name="Internet_20_link"><text:span text:style-name="T9">t</text:span></text:span><text:span text:style-name="Internet_20_link"><text:span text:style-name="T8">exto </text:span></text:span><text:span text:style-name="Internet_20_link"><text:span text:style-name="T9">t</text:span></text:span><text:span text:style-name="Internet_20_link"><text:span text:style-name="T8">exto):</text:span></text:span></text:p>
      <text:p text:style-name="P26"><text:span text:style-name="Internet_20_link"><text:span text:style-name="T8"/></text:span></text:p>
      <text:p text:style-name="P26"><text:span text:style-name="Internet_20_link"><text:span text:style-name="T1">a) A coordenação operacional do Sv de (TEXTO) está afeta ao Comando da OBM onde encontra-se implantado o serviço, cabendo-lhe as funções de coordenação das atividades operacionais, os contatos com as autoridades municipais, o gerenciamento das escalas de serviço, a aquisição de equipamentos e materiais, a reposição de materiais de consumo, a manutenção das viaturas, o registro e controle dos atendimento prestados e o gerenciamento dos recursos; </text:span></text:span><text:span text:style-name="Internet_20_link"><text:span text:style-name="T5">e</text:span></text:span></text:p>
      <text:p text:style-name="P27"><text:span text:style-name="Internet_20_link"><text:span text:style-name="T1">b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4.3 Das </text:span></text:span><text:span text:style-name="Internet_20_link"><text:span text:style-name="T9">c</text:span></text:span><text:span text:style-name="Internet_20_link"><text:span text:style-name="T8">ompetências do </text:span></text:span><text:span text:style-name="Internet_20_link"><text:span text:style-name="T9">c</text:span></text:span><text:span text:style-name="Internet_20_link"><text:span text:style-name="T8">omandante da </text:span></text:span><text:span text:style-name="Internet_20_link"><text:span text:style-name="T9">o</text:span></text:span><text:span text:style-name="Internet_20_link"><text:span text:style-name="T8">peração:</text:span></text:span></text:p>
      <text:p text:style-name="P26"><text:span text:style-name="Internet_20_link"><text:span text:style-name="T8"/></text:span></text:p>
      <text:p text:style-name="P9">a) texto texto texto; <text:span text:style-name="T21">e</text:span></text:p>
      <text:p text:style-name="P11">b) texto texto texto:</text:p>
      <text:p text:style-name="P9">1. texto texto texto; <text:span text:style-name="T21">e</text:span></text:p>
      <text:p text:style-name="P9"><text:span text:style-name="T21">2</text:span>. texto texto texto:</text:p>
      <text:p text:style-name="P9">A) texto texto texto; <text:span text:style-name="T21">e</text:span></text:p>
      <text:p text:style-name="P13"><text:span text:style-name="Internet_20_link"><text:span text:style-name="T18">B</text:span></text:span><text:span text:style-name="Internet_20_link"><text:span text:style-name="T17">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4.4 Das </text:span></text:span><text:span text:style-name="Internet_20_link"><text:span text:style-name="T9">c</text:span></text:span><text:span text:style-name="Internet_20_link"><text:span text:style-name="T8">ompetências </text:span></text:span><text:span text:style-name="Internet_20_link"><text:span text:style-name="T9">g</text:span></text:span><text:span text:style-name="Internet_20_link"><text:span text:style-name="T8">erais da </text:span></text:span><text:span text:style-name="Internet_20_link"><text:span text:style-name="T9">g</text:span></text:span><text:span text:style-name="Internet_20_link"><text:span text:style-name="T8">uarnição de </text:span></text:span><text:span text:style-name="Internet_20_link"><text:span text:style-name="T9">s</text:span></text:span><text:span text:style-name="Internet_20_link"><text:span text:style-name="T8">erviço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1">4.4.1 Da </text:span></text:span><text:span text:style-name="Internet_20_link"><text:span text:style-name="T7">c</text:span></text:span><text:span text:style-name="Internet_20_link"><text:span text:style-name="T1">omposição da </text:span></text:span><text:span text:style-name="Internet_20_link"><text:span text:style-name="T7">g</text:span></text:span><text:span text:style-name="Internet_20_link"><text:span text:style-name="T1">uarnição de </text:span></text:span><text:span text:style-name="Internet_20_link"><text:span text:style-name="T7">s</text:span></text:span><text:span text:style-name="Internet_20_link"><text:span text:style-name="T1">erviço.</text:span></text:span></text:p>
      <text:p text:style-name="P26"><text:span text:style-name="Internet_20_link"><text:span text:style-name="T1"/></text:span></text:p>
      <text:p text:style-name="P31"><text:span text:style-name="Internet_20_link"><text:span text:style-name="T6">4.4.1.1 Texto texto texto:</text:span></text:span></text:p>
      <text:p text:style-name="P31"><text:span text:style-name="Internet_20_link"><text:span text:style-name="T6"/></text:span></text:p>
      <text:p text:style-name="P9">a) texto texto texto; <text:span text:style-name="T21">e</text:span></text:p>
      <text:p text:style-name="P11">b) texto texto texto:</text:p>
      <text:p text:style-name="P9">1. texto texto texto; <text:span text:style-name="T21">e</text:span></text:p>
      <text:p text:style-name="P9"><text:span text:style-name="T21">2</text:span>. texto texto texto:</text:p>
      <text:p text:style-name="P9">A) texto texto texto; <text:span text:style-name="T21">e</text:span></text:p>
      <text:p text:style-name="P13"><text:span text:style-name="Internet_20_link"><text:span text:style-name="T19">B</text:span></text:span><text:span text:style-name="Internet_20_link"><text:span text:style-name="T20">) texto texto texto.</text:span></text:span></text:p>
      <text:p text:style-name="P13"><text:span text:style-name="Internet_20_link"><text:span text:style-name="T20"/></text:span></text:p>
      <text:p text:style-name="P31"><text:span text:style-name="Internet_20_link"><text:span text:style-name="T6">4.4.1.2 Texto texto texto:</text:span></text:span></text:p>
      <text:p text:style-name="P31"><text:span text:style-name="Internet_20_link"><text:span text:style-name="T6"/></text:span></text:p>
      <text:p text:style-name="P10">a) texto texto texto; <text:span text:style-name="T21">e</text:span></text:p>
      <text:p text:style-name="P12">b) texto texto texto:</text:p>
      <text:p text:style-name="P10">1. texto texto texto; <text:span text:style-name="T21">e</text:span></text:p>
      <text:p text:style-name="P10"><text:span text:style-name="T21">2</text:span>. texto texto texto:</text:p>
      <text:p text:style-name="P10">A) texto texto texto; <text:span text:style-name="T21">e</text:span></text:p>
      <text:p text:style-name="P14"><text:span text:style-name="Internet_20_link"><text:span text:style-name="T19">B</text:span></text:span><text:span text:style-name="Internet_20_link"><text:span text:style-name="T20">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1">4.4.2 Das </text:span></text:span><text:span text:style-name="Internet_20_link"><text:span text:style-name="T7">a</text:span></text:span><text:span text:style-name="Internet_20_link"><text:span text:style-name="T1">ções </text:span></text:span><text:span text:style-name="Internet_20_link"><text:span text:style-name="T7">d</text:span></text:span><text:span text:style-name="Internet_20_link"><text:span text:style-name="T1">esenvolvidas no </text:span></text:span><text:span text:style-name="Internet_20_link"><text:span text:style-name="T7">c</text:span></text:span><text:span text:style-name="Internet_20_link"><text:span text:style-name="T1">iclo </text:span></text:span><text:span text:style-name="Internet_20_link"><text:span text:style-name="T7">o</text:span></text:span><text:span text:style-name="Internet_20_link"><text:span text:style-name="T1">peracional - </text:span></text:span><text:span text:style-name="Internet_20_link"><text:span text:style-name="T7">p</text:span></text:span><text:span text:style-name="Internet_20_link"><text:span text:style-name="T1">rontidão (linhas gerais):</text:span></text:span></text:p>
      <text:p text:style-name="P26"><text:span text:style-name="Internet_20_link"><text:span text:style-name="T1"/></text:span></text:p>
      <text:p text:style-name="P9">a) texto texto texto; <text:span text:style-name="T21">e</text:span></text:p>
      <text:p text:style-name="P11">b) texto texto texto:</text:p>
      <text:p text:style-name="P9">1. texto texto texto; <text:span text:style-name="T21">e</text:span></text:p>
      <text:p text:style-name="P9"><text:span text:style-name="T21">2</text:span>. texto texto texto:</text:p>
      <text:p text:style-name="P9">A) texto texto texto; <text:span text:style-name="T21">e</text:span></text:p>
      <text:p text:style-name="P13"><text:span text:style-name="Internet_20_link"><text:span text:style-name="T18">B</text:span></text:span><text:span text:style-name="Internet_20_link"><text:span text:style-name="T17">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1">4.4.3 Das </text:span></text:span><text:span text:style-name="Internet_20_link"><text:span text:style-name="T7">a</text:span></text:span><text:span text:style-name="Internet_20_link"><text:span text:style-name="T1">ções </text:span></text:span><text:span text:style-name="Internet_20_link"><text:span text:style-name="T7">d</text:span></text:span><text:span text:style-name="Internet_20_link"><text:span text:style-name="T1">esenvolvidas no </text:span></text:span><text:span text:style-name="Internet_20_link"><text:span text:style-name="T7">c</text:span></text:span><text:span text:style-name="Internet_20_link"><text:span text:style-name="T1">iclo </text:span></text:span><text:span text:style-name="Internet_20_link"><text:span text:style-name="T7">o</text:span></text:span><text:span text:style-name="Internet_20_link"><text:span text:style-name="T1">peracional - </text:span></text:span><text:span text:style-name="Internet_20_link"><text:span text:style-name="T7">a</text:span></text:span><text:span text:style-name="Internet_20_link"><text:span text:style-name="T1">cionamento (linhas gerais):</text:span></text:span></text:p>
      <text:p text:style-name="P26"><text:span text:style-name="Internet_20_link"><text:span text:style-name="T1"/></text:span></text:p>
      <text:p text:style-name="P9">a) texto texto texto; <text:span text:style-name="T21">e</text:span></text:p>
      <text:p text:style-name="P11">b) texto texto texto:</text:p>
      <text:p text:style-name="P9"><text:soft-page-break/>1. texto texto texto; <text:span text:style-name="T21">e</text:span></text:p>
      <text:p text:style-name="P9"><text:span text:style-name="T21">2</text:span>. texto texto texto:</text:p>
      <text:p text:style-name="P9">A) texto texto texto; <text:span text:style-name="T21">e</text:span></text:p>
      <text:p text:style-name="P13"><text:span text:style-name="Internet_20_link"><text:span text:style-name="T18">B</text:span></text:span><text:span text:style-name="Internet_20_link"><text:span text:style-name="T17">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1">4.4.4 Das </text:span></text:span><text:span text:style-name="Internet_20_link"><text:span text:style-name="T7">a</text:span></text:span><text:span text:style-name="Internet_20_link"><text:span text:style-name="T1">ções </text:span></text:span><text:span text:style-name="Internet_20_link"><text:span text:style-name="T7">d</text:span></text:span><text:span text:style-name="Internet_20_link"><text:span text:style-name="T1">esenvolvidas no </text:span></text:span><text:span text:style-name="Internet_20_link"><text:span text:style-name="T7">c</text:span></text:span><text:span text:style-name="Internet_20_link"><text:span text:style-name="T1">iclo </text:span></text:span><text:span text:style-name="Internet_20_link"><text:span text:style-name="T7">o</text:span></text:span><text:span text:style-name="Internet_20_link"><text:span text:style-name="T1">peracional – </text:span></text:span><text:span text:style-name="Internet_20_link"><text:span text:style-name="T7">r</text:span></text:span><text:span text:style-name="Internet_20_link"><text:span text:style-name="T1">esposta (linhas gerais):</text:span></text:span></text:p>
      <text:p text:style-name="P26"><text:span text:style-name="Internet_20_link"><text:span text:style-name="T1"/></text:span></text:p>
      <text:p text:style-name="P9">a) texto texto texto; <text:span text:style-name="T21">e</text:span></text:p>
      <text:p text:style-name="P11">b) texto texto texto:</text:p>
      <text:p text:style-name="P9">1. texto texto texto; <text:span text:style-name="T21">e</text:span></text:p>
      <text:p text:style-name="P9"><text:span text:style-name="T21">2</text:span>. texto texto texto:</text:p>
      <text:p text:style-name="P9">A) texto texto texto; <text:span text:style-name="T21">e</text:span></text:p>
      <text:p text:style-name="P13"><text:span text:style-name="Internet_20_link"><text:span text:style-name="T18">B</text:span></text:span><text:span text:style-name="Internet_20_link"><text:span text:style-name="T17">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1">4.4.5 Das </text:span></text:span><text:span text:style-name="Internet_20_link"><text:span text:style-name="T7">a</text:span></text:span><text:span text:style-name="Internet_20_link"><text:span text:style-name="T1">ções </text:span></text:span><text:span text:style-name="Internet_20_link"><text:span text:style-name="T7">d</text:span></text:span><text:span text:style-name="Internet_20_link"><text:span text:style-name="T1">esenvolvidas no </text:span></text:span><text:span text:style-name="Internet_20_link"><text:span text:style-name="T7">c</text:span></text:span><text:span text:style-name="Internet_20_link"><text:span text:style-name="T1">iclo </text:span></text:span><text:span text:style-name="Internet_20_link"><text:span text:style-name="T7">op</text:span></text:span><text:span text:style-name="Internet_20_link"><text:span text:style-name="T1">eracional </text:span></text:span><text:span text:style-name="Internet_20_link"><text:span text:style-name="T7">f</text:span></text:span><text:span text:style-name="Internet_20_link"><text:span text:style-name="T1">inalização/</text:span></text:span><text:span text:style-name="Internet_20_link"><text:span text:style-name="T7">d</text:span></text:span><text:span text:style-name="Internet_20_link"><text:span text:style-name="T1">esmobilização (linhas gerais):</text:span></text:span></text:p>
      <text:p text:style-name="P26"><text:span text:style-name="Internet_20_link"><text:span text:style-name="T1"/></text:span></text:p>
      <text:p text:style-name="P9">a) texto texto texto; <text:span text:style-name="T21">e</text:span></text:p>
      <text:p text:style-name="P11">b) texto texto texto.</text:p>
      <text:p text:style-name="P15"><text:span text:style-name="Internet_20_link"><text:span text:style-name="T1"/></text:span></text:p>
      <text:p text:style-name="P26"><text:span text:style-name="Internet_20_link"><text:span text:style-name="T8">5 DOS MATERIAIS NECESSÁRIOS </text:span></text:span><text:span text:style-name="Internet_20_link"><text:span text:style-name="T1">(Pode ser suprimido dependendo da natureza da diretriz)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5.1 Equipamentos de </text:span></text:span><text:span text:style-name="Internet_20_link"><text:span text:style-name="T9">p</text:span></text:span><text:span text:style-name="Internet_20_link"><text:span text:style-name="T8">roteção </text:span></text:span><text:span text:style-name="Internet_20_link"><text:span text:style-name="T9">i</text:span></text:span><text:span text:style-name="Internet_20_link"><text:span text:style-name="T8">ndividuais</text:span></text:span></text:p>
      <text:p text:style-name="P26"><text:span text:style-name="Internet_20_link"><text:span text:style-name="T8"/></text:span></text:p>
      <text:p text:style-name="P44">a) texto texto texto; <text:span text:style-name="T21">e</text:span></text:p>
      <text:p text:style-name="P42"><text:span text:style-name="Internet_20_link"><text:span text:style-name="T18">b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5.2 Ferramentas, </text:span></text:span><text:span text:style-name="Internet_20_link"><text:span text:style-name="T9">e</text:span></text:span><text:span text:style-name="Internet_20_link"><text:span text:style-name="T8">quipamentos e </text:span></text:span><text:span text:style-name="Internet_20_link"><text:span text:style-name="T9">a</text:span></text:span><text:span text:style-name="Internet_20_link"><text:span text:style-name="T8">cessórios</text:span></text:span></text:p>
      <text:p text:style-name="P26"><text:span text:style-name="Internet_20_link"><text:span text:style-name="T8"/></text:span></text:p>
      <text:p text:style-name="P45">a) texto texto texto; <text:span text:style-name="T21">e</text:span></text:p>
      <text:p text:style-name="P43"><text:span text:style-name="Internet_20_link"><text:span text:style-name="T18">b) texto texto texto.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6 PRESCRIÇÕES DIVERSAS</text:span></text:span></text:p>
      <text:p text:style-name="P26"><text:span text:style-name="Internet_20_link"><text:span text:style-name="T8"/></text:span></text:p>
      <text:p text:style-name="P28"><text:span text:style-name="Internet_20_link"><text:span text:style-name="T1">a) (texto texto texto)</text:span></text:span></text:p>
      <text:p text:style-name="P29"><text:span text:style-name="Internet_20_link"><text:span text:style-name="T1">b</text:span></text:span><text:span text:style-name="Internet_20_link"><text:span text:style-name="T2">)</text:span></text:span><text:span text:style-name="Internet_20_link"><text:span text:style-name="T1"> (texto texto texto)</text:span></text:span></text:p>
      <text:p text:style-name="P26"><text:span text:style-name="Internet_20_link"><text:span text:style-name="T1"/></text:span></text:p>
      <text:p text:style-name="P26"><text:span text:style-name="Internet_20_link"><text:span text:style-name="T8">7 ANEXOS </text:span></text:span><text:span text:style-name="Internet_20_link"><text:span text:style-name="T1">(Exemplo: fichas e registros impressos/ Informações complementares)</text:span></text:span></text:p>
      <text:p text:style-name="P26"><text:span text:style-name="Internet_20_link"><text:span text:style-name="T1"/></text:span></text:p>
      <text:p text:style-name="P30"><text:span text:style-name="Internet_20_link"><text:span text:style-name="T1">a) </text:span></text:span><text:span text:style-name="Internet_20_link"><text:span text:style-name="T3">Anexo A: </text:span></text:span><text:span text:style-name="Internet_20_link"><text:span text:style-name="T1">(texto texto texto).</text:span></text:span></text:p>
      <text:p text:style-name="P7"><text:span text:style-name="Internet_20_link"><text:span text:style-name="T11">b</text:span></text:span><text:span text:style-name="Internet_20_link"><text:span text:style-name="T12">)</text:span></text:span><text:span text:style-name="Internet_20_link"><text:span text:style-name="T11"> </text:span></text:span><text:span text:style-name="Internet_20_link"><text:span text:style-name="T13">Anexo B: </text:span></text:span><text:span text:style-name="Internet_20_link"><text:span text:style-name="T11">(texto texto texto).</text:span></text:span></text:p>
      <text:p text:style-name="P8"><text:span text:style-name="Internet_20_link"><text:span text:style-name="T1"/></text:span></text:p>
      <text:p text:style-name="P24"><text:span text:style-name="Internet_20_link"><text:span text:style-name="T1"/></text:span></text:p>
      <text:p text:style-name="P24"><text:span text:style-name="Internet_20_link"><text:span text:style-name="T1"/></text:span></text:p>
      <text:p text:style-name="P24"><text:span text:style-name="Internet_20_link"><text:span text:style-name="T1"/></text:span></text:p>
      <text:p text:style-name="P25"><text:span text:style-name="Internet_20_link"><text:span text:style-name="T1">Florianópolis, XX de março de 2021.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/></text:span></text:p>
      <text:p text:style-name="P24"><text:span text:style-name="Internet_20_link"><text:span text:style-name="T1"/></text:span></text:p>
      <text:p text:style-name="P24"><text:span text:style-name="Internet_20_link"><text:span text:style-name="T1"/></text:span></text:p>
      <text:p text:style-name="P40">Coronel BM CHARLES ALEXANDRE VIEIRA</text:p>
      <text:p text:style-name="P41">Comandante-Geral do CBMSC</text:p>
      <text:p text:style-name="P16"><text:span text:style-name="Internet_20_link"><text:span text:style-name="T10">(assinado digitalmente)</text:span></text:span></text:p>
      <text:p text:style-name="P25"><text:span text:style-name="Internet_20_link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7.251cm" fo:margin-right="-1.501cm" fo:keep-together="always" fo:text-indent="0cm" style:auto-text-indent="false">
        <style:tab-stops>
          <style:tab-stop style:position="7.25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1.339cm" fo:text-align="center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7cm" fo:margin-right="0cm" fo:text-indent="0cm" style:auto-text-indent="false"/>
      <style:text-properties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847cm" loext:contextual-spacing="false" fo:line-height="100%" fo:text-align="center" style:justify-single-word="false" fo:keep-together="always" fo:keep-with-next="always"/>
      <style:text-properties fo:font-variant="small-caps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u-paragraph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1.392cm" fo:margin-right="0cm" fo:text-indent="0cm" style:auto-text-indent="false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Nimbus Roman No9 L" fo:font-family="'Nimbus Roman No9 L'" style:font-family-generic="roman" style:font-pitch="variable" fo:font-style="italic" style:font-style-asian="italic" style:font-style-complex="italic"/>
    </style:style>
    <style:style style:name="ListLabel_20_4" style:display-name="ListLabel 4" style:family="text">
      <style:text-properties fo:color="#000000" style:font-name="Nimbus Roman No9 L" fo:font-family="'Nimbus Roman No9 L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1e44a0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33d95" style:font-name-asian="Arial2" style:font-size-asian="11pt" style:font-style-asian="normal" style:font-weight-asian="normal" style:font-name-complex="Arial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33d95" style:font-name-asian="Arial2" style:font-size-asian="11pt" style:font-style-asian="normal" style:font-weight-asian="normal" style:font-name-complex="Arial2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233d95" style:font-name-asian="Arial2" style:font-size-asian="11pt" style:font-style-asian="normal" style:font-weight-asian="normal" style:font-name-complex="Arial2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233d95" style:font-name-asian="Arial2" style:font-size-asian="11pt" style:font-style-asian="normal" style:font-weight-asian="normal" style:font-name-complex="Arial2" style:font-size-complex="11pt"/>
    </style:style>
    <style:style style:name="MP6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1.499cm" style:writing-mode="lr-tb" style:layout-grid-color="#c0c0c0" style:layout-grid-lines="248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1cm" fo:margin-left="0cm" fo:margin-right="0cm" fo:margin-bottom="2.28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6"/>
      </style:header-left>
      <loext:header-first>
        <text:p text:style-name="MP2">ESTADO DE SANTA CATARINA<draw:frame draw:style-name="Mfr1" draw:name="Figura5" text:anchor-type="char" svg:x="-2.088cm" svg:y="0.418cm" svg:width="1.72cm" svg:height="1.85cm" draw:z-index="0"><draw:image xlink:href="Pictures/10000201000004B00000050984D1D326F7323016.png" xlink:type="simple" xlink:show="embed" xlink:actuate="onLoad" loext:mime-type="image/png"/></draw:frame></text:p>
        <text:p text:style-name="MP3">CORPO DE BOMBEIROS MILITAR DE SANTA CATARINA</text:p>
        <text:p text:style-name="MP4">ESTADO-MAIOR GERAL (Florianópolis)</text:p>
        <text:p text:style-name="MP5"/>
        <text:p text:style-name="MP5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5-27T15:22:15.485894179</dc:date>
    <meta:editing-duration>PT5H10M24S</meta:editing-duration>
    <meta:editing-cycles>51</meta:editing-cycles>
    <meta:document-statistic meta:table-count="3" meta:image-count="1" meta:object-count="0" meta:page-count="3" meta:paragraph-count="107" meta:word-count="702" meta:character-count="4349" meta:non-whitespace-character-count="3752"/>
  </office:meta>
</office:document-meta>
</file>