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Bitstream Vera Sans Mono" svg:font-family="'Bitstream Vera Sans Mono', 'Lucida Console'" style:font-family-generic="modern"/>
    <style:font-face style:name="Courier New1" svg:font-family="'Courier New'" style:font-family-generic="modern"/>
    <style:font-face style:name="Arial Unicode MS" svg:font-family="'Arial Unicode MS', 'Times New Roman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(WT)" svg:font-family="'Arial (WT)'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3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0" style:family="table">
      <style:table-properties style:width="18cm" fo:break-before="auto" fo:break-after="auto" table:align="margins" fo:background-color="transparent" style:may-break-between-rows="true">
        <style:background-image/>
      </style:table-properties>
    </style:style>
    <style:style style:name="Tabela20.A" style:family="table-column">
      <style:table-column-properties style:column-width="18cm" style:rel-column-width="65535*"/>
    </style:style>
    <style:style style:name="Tabela20.1" style:family="table-row">
      <style:table-row-properties style:min-row-height="1.588cm" fo:keep-together="auto"/>
    </style:style>
    <style:style style:name="Tabela20.A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ela20.2" style:family="table-row">
      <style:table-row-properties style:min-row-height="4.106cm" fo:keep-together="auto"/>
    </style:style>
    <style:style style:name="Tabela20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fo:font-size="10pt" fo:language="pt" fo:country="BR" style:font-size-asian="10pt" style:font-size-complex="10pt"/>
    </style:style>
    <style:style style:name="P2" style:family="paragraph" style:parent-style-name="Footer">
      <style:text-properties fo:language="pt" fo:country="BR"/>
    </style:style>
    <style:style style:name="P3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fa05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fa05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fo:keep-with-next="auto"/>
      <style:text-properties fo:color="#000000" style:font-name="Times New Roman" fo:font-size="12pt" fo:language="pt" fo:country="BR" fo:font-weight="normal" officeooo:rsid="04989117" officeooo:paragraph-rsid="0773eb8d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fo:keep-with-next="auto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4989117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Times New Roman" fo:font-size="12pt" fo:language="pt" fo:country="BR" fo:font-weight="normal" officeooo:rsid="04989117" officeooo:paragraph-rsid="0773eb8d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3dfad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color="#000000" style:font-name="Times New Roman" fo:font-size="12pt" fo:language="pt" fo:country="BR" officeooo:paragraph-rsid="0773eb8d" style:font-name-asian="Lucida Sans Unicode" style:font-size-asian="12pt" style:language-asian="pt" style:country-asian="BR" style:font-name-complex="Arial" style:font-size-complex="12pt" style:language-complex="pt" style:country-complex="BR"/>
    </style:style>
    <style:style style:name="P10" style:family="paragraph" style:parent-style-name="Table_20_Contents">
      <loext:graphic-properties draw:fill="none"/>
      <style:paragraph-properties fo:margin-left="0cm" fo:margin-right="0cm" fo:text-align="justify" style:justify-single-word="false" fo:text-indent="1.499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777c4e9" officeooo:paragraph-rsid="0777c4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3c736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3c736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3c736" officeooo:paragraph-rsid="077df7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649f4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649f4" officeooo:paragraph-rsid="077df7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bf829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bca8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70eb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6c82" officeooo:paragraph-rsid="0777c4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80f21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fa05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d237a" officeooo:paragraph-rsid="0777c4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3dfad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3dfad" officeooo:paragraph-rsid="0777c4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0bea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3028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9f24d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a3d4a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justify" style:justify-single-word="false">
        <style:tab-stops>
          <style:tab-stop style:position="3.493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ebd83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ebd83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d6b4d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d6b4d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3c736" officeooo:paragraph-rsid="0773eb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8c153" officeooo:paragraph-rsid="0773eb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9f24d" officeooo:paragraph-rsid="0773eb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d237a" officeooo:paragraph-rsid="0773eb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9d0ab" officeooo:paragraph-rsid="0773eb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a3d4a" officeooo:paragraph-rsid="0773eb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bf829" officeooo:paragraph-rsid="0773eb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d6b4d" officeooo:paragraph-rsid="0773eb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bf829" officeooo:paragraph-rsid="0773eb8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0cm" fo:margin-right="0cm" fo:text-align="justify" style:justify-single-word="false" fo:text-indent="1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70eb" officeooo:paragraph-rsid="0777c4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loext:graphic-properties draw:fill="none"/>
      <style:paragraph-properties fo:margin-left="0cm" fo:margin-right="0cm" fo:text-align="justify" style:justify-single-word="false" fo:text-indent="1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777c4e9" officeooo:paragraph-rsid="0777c4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loext:graphic-properties draw:fill="none"/>
      <style:paragraph-properties fo:margin-left="0cm" fo:margin-right="0cm" fo:text-align="justify" style:justify-single-word="false" fo:text-indent="1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fa05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loext:graphic-properties draw:fill="none"/>
      <style:paragraph-properties fo:margin-left="0cm" fo:margin-right="0cm" fo:text-align="justify" style:justify-single-word="false" fo:text-indent="0.9cm" style:auto-text-indent="false" fo:background-color="transparent" text:number-lines="false" text:line-number="0">
        <style:tab-stops>
          <style:tab-stop style:position="1.11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59623" officeooo:paragraph-rsid="0777c4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loext:graphic-properties draw:fill="none"/>
      <style:paragraph-properties fo:margin-left="0cm" fo:margin-right="0cm" fo:text-align="justify" style:justify-single-word="false" fo:text-indent="0.9cm" style:auto-text-indent="false" fo:background-color="transparent" text:number-lines="false" text:line-number="0">
        <style:tab-stops>
          <style:tab-stop style:position="1.11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777c4e9" officeooo:paragraph-rsid="0777c4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 fo:padding="0.049cm" fo:border-left="none" fo:border-right="none" fo:border-top="none" fo:border-bottom="0.31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bf829" officeooo:paragraph-rsid="0773eb8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Table_20_Contents">
      <loext:graphic-properties draw:fill="none"/>
      <style:paragraph-properties fo:margin-left="3.5cm" fo:margin-right="0cm" fo:text-align="justify" style:justify-single-word="false" fo:text-indent="-3.5cm" style:auto-text-indent="false" fo:background-color="transparent" text:number-lines="false" text:line-number="0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ebd83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9f24d" officeooo:paragraph-rsid="0773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position="super 58%" style:text-underline-style="solid" style:text-underline-width="auto" style:text-underline-color="font-color"/>
    </style:style>
    <style:style style:name="T2" style:family="text">
      <style:text-properties style:text-position="super 58%" style:text-underline-style="solid" style:text-underline-width="auto" style:text-underline-color="font-color" officeooo:rsid="003d4ab0"/>
    </style:style>
    <style:style style:name="T3" style:family="text">
      <style:text-properties style:text-position="super 58%" style:text-underline-style="solid" style:text-underline-width="auto" style:text-underline-color="font-color" officeooo:rsid="003ecc8c"/>
    </style:style>
    <style:style style:name="T4" style:family="text">
      <style:text-properties style:text-position="super 58%" style:text-underline-style="solid" style:text-underline-width="auto" style:text-underline-color="font-color" officeooo:rsid="07172fee"/>
    </style:style>
    <style:style style:name="T5" style:family="text">
      <style:text-properties style:text-position="super 58%" officeooo:rsid="002d6b4d"/>
    </style:style>
    <style:style style:name="T6" style:family="text">
      <style:text-properties fo:language="pt" fo:country="BR" style:font-name-complex="Times New Roman1"/>
    </style:style>
    <style:style style:name="T7" style:family="text">
      <style:text-properties fo:language="pt" fo:country="BR" officeooo:rsid="07172fee" style:font-name-complex="Times New Roman1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officeooo:rsid="002d6b4d"/>
    </style:style>
    <style:style style:name="T10" style:family="text">
      <style:text-properties officeooo:rsid="002b7297"/>
    </style:style>
    <style:style style:name="T11" style:family="text">
      <style:text-properties officeooo:rsid="003bf829"/>
    </style:style>
    <style:style style:name="T12" style:family="text">
      <style:text-properties officeooo:rsid="0038d27e"/>
    </style:style>
    <style:style style:name="T13" style:family="text">
      <style:text-properties officeooo:rsid="00216c82"/>
    </style:style>
    <style:style style:name="T14" style:family="text">
      <style:text-properties officeooo:rsid="002d237a"/>
    </style:style>
    <style:style style:name="T15" style:family="text">
      <style:text-properties officeooo:rsid="00259623"/>
    </style:style>
    <style:style style:name="T16" style:family="text">
      <style:text-properties officeooo:rsid="00263028"/>
    </style:style>
    <style:style style:name="T17" style:family="text">
      <style:text-properties officeooo:rsid="0039d0ab"/>
    </style:style>
    <style:style style:name="T18" style:family="text">
      <style:text-properties officeooo:rsid="0029f24d"/>
    </style:style>
    <style:style style:name="T19" style:family="text">
      <style:text-properties officeooo:rsid="003a3d4a"/>
    </style:style>
    <style:style style:name="T20" style:family="text">
      <style:text-properties officeooo:rsid="003d4ab0"/>
    </style:style>
    <style:style style:name="T21" style:family="text">
      <style:text-properties officeooo:rsid="07172fee"/>
    </style:style>
    <style:style style:name="T22" style:family="text">
      <style:text-properties officeooo:rsid="003ecc8c"/>
    </style:style>
    <style:style style:name="T23" style:family="text">
      <style:text-properties officeooo:rsid="003ebd83"/>
    </style:style>
    <style:style style:name="T24" style:family="text">
      <style:text-properties officeooo:rsid="0777c4e9"/>
    </style:style>
    <style:style style:name="T25" style:family="text">
      <style:text-properties officeooo:rsid="077df703"/>
    </style:style>
    <style:style style:name="T26" style:family="text">
      <style:text-properties officeooo:rsid="077ebc55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officeooo:rsid="0777c4e9"/>
    </style:style>
    <style:style style:name="T2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39">ANEXO B – MODELO DE ATO</text:p>
            <text:p text:style-name="P29"/>
          </table:table-cell>
        </table:table-row>
        <table:table-row table:style-name="Tabela20.2">
          <table:table-cell table:style-name="Tabela20.A2" office:value-type="string">
            <text:p text:style-name="P42">ESTADO DE SANTA CATARINA</text:p>
            <text:p text:style-name="P42">SECRETARIA DE ESTADO DA SEGURANÇA PÚBLICA</text:p>
            <text:p text:style-name="P48">CORPO DE BOMBEIROS MILITAR</text:p>
            <text:p text:style-name="P40"/>
            <text:p text:style-name="P40">A<text:span text:style-name="T20">to do Corpo de Bombeiros Militar n</text:span><text:span text:style-name="T2">o</text:span><text:span text:style-name="T20"> 0038/2019</text:span></text:p>
            <text:p text:style-name="P40"/>
            <text:p text:style-name="P30">BOECBM:<text:tab/>43-2019</text:p>
            <text:p text:style-name="P30">Data publicação:<text:tab/>31/10/2019</text:p>
            <text:p text:style-name="P30">Protocolo SGPe:<text:tab/>CBSMC 1387/2019</text:p>
            <text:p text:style-name="P49">Assunto:<text:tab/>Adotar e baixar para cumprimento da Corporação o R-1, R-2, R-3 e R-4 do CBMSC</text:p>
            <text:p text:style-name="P31"/>
            <text:p text:style-name="P5">O COMANDANTE-GERAL DO CORPO DE BOMBEIROS MILITAR, no uso da atribuição que lhe confere o <text:span text:style-name="T21">A</text:span>rt. 18, da Lei Complementar Estadual <text:span text:style-name="T22">n</text:span><text:span text:style-name="T3">o</text:span> 724, de 18 de julho de 2018 e o <text:span text:style-name="T21">Art.</text:span> 53 do Ato das Disposições Constitucionais Transitórias da Constituição Estadual, <text:span text:style-name="T22">RESOLVE</text:span>:</text:p>
            <text:p text:style-name="P5"/>
            <text:p text:style-name="P7">Art. 1<text:span text:style-name="T4">o</text:span><text:span text:style-name="T21"> </text:span>Adotar e baixar para cumprimento na Corporação:</text:p>
            <text:p text:style-name="P5">I – o Regulamento Interno e dos Serviços Gerais (RISG), do Exército Brasileiro, como sendo o Regulamento número 1 (R-1) do Corpo de Bombeiros Militar de Santa Catarina (CBMSC);</text:p>
            <text:p text:style-name="P5">II – o Regulamento de Continências, Honras, Sinais de respeito e Cerimonial Militar das Forças Armadas, do Exército Brasileiro, como sendo o Regulamento número 2 (R-2) do CBMSC; e</text:p>
            <text:p text:style-name="P5">III – o Decreto Estadual <text:span text:style-name="T22">n</text:span><text:span text:style-name="T4">o</text:span> 12.112, de 16 de setembro de 1980, Regulamento Disciplinar dos Militares Estaduais (RDME), como sendo o Regulamento número 3 (R-3) do CBMSC.</text:p>
            <text:p text:style-name="P5"/>
            <text:p text:style-name="P7">Art. 2<text:span text:style-name="T4">o</text:span> Aprovar e baixar como padrão para emprego na Corporação, conforme anexo único desta Portaria, o Regulamento do Processo Administrativo Disciplinar (RPAD) do Corpo de Bombeiros Militar de Santa Catarina, que passa a ser o Regulamento número 4 (R-4) do CBMSC.</text:p>
            <text:p text:style-name="P5"/>
            <text:p text:style-name="P7">Art. 3<text:span text:style-name="T4">o</text:span> Revogar todas as disposições em contrário, em especial a Portaria <text:span text:style-name="T22">n</text:span><text:span text:style-name="T4">o</text:span><text:span text:style-name="T22"> </text:span>114/CBMSC/2007, de 12 de junho de 2007, publicada no DOE <text:span text:style-name="T22">n</text:span><text:span text:style-name="T4">o</text:span> 18146 de 20-06-2007.</text:p>
            <text:p text:style-name="P5"/>
            <text:p text:style-name="P7">Art. 4<text:span text:style-name="T4">o</text:span> Não se aplica ao Corpo de Bombeiros Militar de Santa Catarina, a Portaria <text:span text:style-name="T22">n</text:span><text:span text:style-name="T4">o</text:span><text:span text:style-name="T22"> </text:span>009/PMSC/2001, de 30 de março de 2001.</text:p>
            <text:p text:style-name="P5"/>
            <text:p text:style-name="P7">Art. 5<text:span text:style-name="T4">o</text:span> Publique-se esta Portaria no <text:span text:style-name="T23">BOECBM</text:span> e os anexos, no Boletim do Corpo de Bombeiros Militar de Santa Catarina.</text:p>
            <text:p text:style-name="P5"/>
            <text:p text:style-name="P7">Art. 6<text:span text:style-name="T4">o</text:span> Estabelecer que est<text:span text:style-name="T23">e</text:span> <text:span text:style-name="T23">Ato Administrativo</text:span> entre em vigor na data de sua publicação.</text:p>
            <text:p text:style-name="P5"/>
            <text:p text:style-name="P5">C<text:span text:style-name="T23">oronel</text:span> BM – CHARLES ALEXANDRE VIEIRA</text:p>
            <text:p text:style-name="P6"><text:span text:style-name="T6">Comandante-</text:span><text:span text:style-name="T7">G</text:span><text:span text:style-name="T6">eral do Corpo de Bombeiros Militar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Bitstream Vera Sans Mono" svg:font-family="'Bitstream Vera Sans Mono', 'Lucida Console'" style:font-family-generic="modern"/>
    <style:font-face style:name="Courier New1" svg:font-family="'Courier New'" style:font-family-generic="modern"/>
    <style:font-face style:name="Arial Unicode MS" svg:font-family="'Arial Unicode MS', 'Times New Roman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(WT)" svg:font-family="'Arial (WT)'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3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3" svg:font-family="Tahoma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1="1" draw:dots1-length="0.008cm" draw:distance="0.008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4pt" style:font-size-asian="14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Tahoma1" fo:font-family="Tahoma" style:font-family-generic="swiss" style:font-pitch="variable" fo:font-size="14pt" fo:font-weight="bold" style:font-size-asian="14pt" style:font-weight-asian="bold" style:font-name-complex="Tahoma1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ahoma1" fo:font-family="Tahoma" style:font-family-generic="swiss" style:font-pitch="variable" fo:font-size="14pt" style:font-size-asian="14pt" style:font-name-complex="Tahoma1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991cm" fo:margin-right="0cm" fo:margin-top="0cm" fo:margin-bottom="0cm" loext:contextual-spacing="false" fo:text-indent="0.011cm" style:auto-text-indent="false" fo:keep-with-next="always"/>
      <style:text-properties style:font-name="Tahoma1" fo:font-family="Tahoma" style:font-family-generic="swiss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color="#ff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style:shadow="none" text:number-lines="false" text:line-number="0" style:join-border="false"/>
      <style:text-properties fo:font-size="6pt" style:font-size-asian="6pt" style:font-size-complex="6pt"/>
    </style:style>
    <style:style style:name="WW-Corpo_20_de_20_texto_20_2" style:display-name="WW-Corpo de texto 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/>
    </style:style>
    <style:style style:name="WW-Padrão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nteúdo_20_da_20_Tabela111111" style:display-name="WW-Conteúdo da Tabela111111" style:family="paragraph" style:parent-style-name="Text_20_body" style:master-page-name="">
      <style:paragraph-properties fo:margin-top="0cm" fo:margin-bottom="0cm" loext:contextual-spacing="false" style:page-number="auto" text:number-lines="false" text:line-number="0"/>
    </style:style>
    <style:style style:name="Texto_20_padrão" style:display-name="Texto padrão" style:family="paragraph" style:parent-style-name="Standard">
      <style:text-properties style:font-name="Times New Roman" fo:font-family="'Times New Roman'" style:font-family-generic="roman" style:font-pitch="variabl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 style:text-autospace="ideograph-alpha" style:punctuation-wrap="hanging" style:vertical-align="auto"/>
      <style:text-properties fo:color="#000000" style:font-name="Arial Unicode MS" fo:font-family="'Arial Unicode MS', 'Times New Roman'" style:font-family-generic="swiss" style:font-size-complex="12pt" fo:hyphenate="true" fo:hyphenation-remain-char-count="2" fo:hyphenation-push-char-count="2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_20_2" style:display-name="heading 2" style:family="paragraph" style:parent-style-name="Normal">
      <style:paragraph-properties fo:keep-together="always"/>
      <style:text-properties fo:font-size="12pt" style:font-size-asian="12pt" style:font-size-complex="12pt"/>
    </style:style>
    <style:style style:name="Texto_20_padrão_3a_1" style:display-name="Texto padrão:1" style:family="paragraph" style:parent-style-name="Standard"/>
    <style:style style:name="Body_20_Text" style:display-name="Body Text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1.27cm" fo:margin-right="0cm" fo:margin-top="0cm" fo:margin-bottom="0cm" loext:contextual-spacing="false" fo:text-indent="1.27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o_20_padrã3fo" style:display-name="Texto padrã3fo" style:family="paragraph" style:parent-style-name="Standard">
      <style:text-properties fo:font-size="12pt" style:font-size-asian="12pt" style:font-size-complex="12pt"/>
    </style:style>
    <style:style style:name="WW-Padrã3fo1" style:family="paragraph" style:parent-style-name="Standard">
      <style:text-properties fo:font-size="12pt" style:font-size-asian="12pt" style:font-size-complex="12pt"/>
    </style:style>
    <style:style style:name="Table" style:family="paragraph" style:parent-style-name="Standard" style:class="extra">
      <style:paragraph-properties fo:margin-top="0cm" fo:margin-bottom="0.176cm" loext:contextual-spacing="false" fo:text-align="justify" style:justify-single-word="false"/>
      <style:text-properties fo:font-size="11pt" style:font-size-asian="11pt" style:font-size-complex="11pt"/>
    </style:style>
    <style:style style:name="Recuo_20_de_20_corpo_20_de_20_texto_20_2" style:display-name="Recuo de corpo de texto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 (WT)" fo:font-family="'Arial (WT)'" style:font-family-generic="swiss" style:font-pitch="variable" fo:font-size="12pt" style:font-size-asian="12pt"/>
    </style:style>
    <style:style style:name="western" style:family="paragraph" style:parent-style-name="Standard">
      <style:paragraph-properties fo:margin-top="0.176cm" fo:margin-bottom="0.21cm" loext:contextual-spacing="false" fo:hyphenation-ladder-count="no-limit" style:text-autospace="ideograph-alpha" style:punctuation-wrap="hanging" style:vertical-align="auto"/>
      <style:text-properties fo:color="#000000" style:font-name="Arial Unicode MS" fo:font-family="'Arial Unicode MS', 'Times New Roman'" style:font-family-generic="swiss" style:font-size-complex="12pt" fo:hyphenate="true" fo:hyphenation-remain-char-count="2" fo:hyphenation-push-char-count="2"/>
    </style:style>
    <style:style style:name="Normal1" style:family="paragraph" style:parent-style-name="Standard"/>
    <style:style style:name="WW-Padrão1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brir_20_parágrafo_20_negativo" style:display-name="Abrir parágrafo negativo" style:family="paragraph" style:parent-style-name="Standard">
      <style:paragraph-properties fo:margin-left="0cm" fo:margin-right="0cm" fo:margin-top="0cm" fo:margin-bottom="0cm" loext:contextual-spacing="false" fo:text-indent="1cm" style:auto-text-indent="false">
        <style:tab-stops>
          <style:tab-stop style:position="3.501cm"/>
        </style:tab-stops>
      </style:paragraph-properties>
      <style:text-properties fo:font-size="13pt" style:font-size-asian="13pt"/>
    </style:style>
    <style:style style:name="Default_5d_" style:display-name="Default]" style:family="paragraph" style:parent-style-name="WW-Padrão">
      <style:paragraph-properties fo:margin-left="0.053cm" fo:margin-right="0cm" fo:margin-top="0cm" fo:margin-bottom="0cm" loext:contextual-spacing="false" fo:text-align="justify" style:justify-single-word="false" fo:text-indent="2.54cm" style:auto-text-indent="false"/>
      <style:text-properties style:use-window-font-color="tru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Corpo_20_de_20_texto_20_2" style:display-name="Corpo de texto 2" style:family="paragraph" style:parent-style-name="Standard">
      <style:paragraph-properties fo:margin-left="0cm" fo:margin-right="2.408cm" fo:margin-top="0.212cm" fo:margin-bottom="0cm" loext:contextual-spacing="false" fo:text-align="justify" style:justify-single-word="false" fo:text-indent="0cm" style:auto-text-indent="false"/>
      <style:text-properties style:font-name-asian="Times New Roman" style:font-family-asian="'Times New Roman'" style:font-family-generic-asian="roman" style:font-pitch-asian="variable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="Times New Roman" fo:font-family="'Times New Roman'" style:font-family-generic="roman" style:font-pitch="variable" style:font-size-complex="12pt"/>
    </style:style>
    <style:style style:name="TxBr_5f_p13" style:display-name="TxBr_p13" style:family="paragraph" style:parent-style-name="Standard">
      <style:paragraph-properties fo:margin-left="0cm" fo:margin-right="0cm" fo:margin-top="0cm" fo:margin-bottom="0cm" loext:contextual-spacing="false" style:line-height-at-least="0.549cm" fo:text-align="justify" style:justify-single-word="false" fo:orphans="0" fo:widows="0" fo:text-indent="0.9cm" style:auto-text-indent="false">
        <style:tab-stops>
          <style:tab-stop style:position="0.9cm"/>
        </style:tab-stops>
      </style:paragraph-properties>
    </style:style>
    <style:style style:name="TxBr_5f_p9" style:display-name="TxBr_p9" style:family="paragraph" style:parent-style-name="Standard">
      <style:paragraph-properties style:line-height-at-least="0.54cm" fo:orphans="0" fo:widows="0">
        <style:tab-stops>
          <style:tab-stop style:position="0.36cm"/>
        </style:tab-stops>
      </style:paragraph-properties>
    </style:style>
    <style:style style:name="TxBr_5f_p3" style:display-name="TxBr_p3" style:family="paragraph" style:parent-style-name="Standard">
      <style:paragraph-properties fo:margin-left="0cm" fo:margin-right="0cm" fo:margin-top="0cm" fo:margin-bottom="0cm" loext:contextual-spacing="false" style:line-height-at-least="0.549cm" fo:orphans="0" fo:widows="0" fo:text-indent="0.901cm" style:auto-text-indent="false">
        <style:tab-stops>
          <style:tab-stop style:position="0.9cm"/>
          <style:tab-stop style:position="2.2cm"/>
        </style:tab-stops>
      </style:paragraph-properties>
    </style:style>
    <style:style style:name="Ementa" style:family="paragraph" style:parent-style-name="Standard">
      <style:paragraph-properties fo:margin-left="3cm" fo:margin-right="0.09cm" fo:margin-top="0.494cm" fo:margin-bottom="0cm" loext:contextual-spacing="false" fo:text-align="justify" style:justify-single-word="false" fo:text-indent="3cm" style:auto-text-indent="false"/>
    </style:style>
    <style:style style:name="Corpo_20_de_20_texto_20_21" style:display-name="Corpo de texto 21" style:family="paragraph" style:parent-style-name="Standard">
      <style:paragraph-properties fo:margin-left="0cm" fo:margin-right="2.408cm" fo:margin-top="0.212cm" fo:margin-bottom="0cm" loext:contextual-spacing="false" fo:text-align="justify" style:justify-single-word="false" fo:text-indent="0cm" style:auto-text-indent="false"/>
      <style:text-properties style:font-name-asian="Times New Roman" style:font-family-asian="'Times New Roman'" style:font-family-generic-asian="roman" style:font-pitch-asian="variable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3" style:font-family-asian="'Arial Unicode MS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WW-Normal_20__28_Web_29_" style:display-name="WW-Normal (Web)" style:family="paragraph" style:parent-style-name="Standard">
      <style:paragraph-properties fo:margin-top="0.494cm" fo:margin-bottom="0.21cm" loext:contextual-spacing="false"/>
      <style:text-properties style:font-name="Arial Unicode MS1" fo:font-family="'Arial Unicode MS', Arial" style:font-family-generic="swiss" style:font-pitch="variable" style:font-name-asian="Arial Unicode MS1" style:font-family-asian="'Arial Unicode MS', Arial" style:font-family-generic-asian="swiss" style:font-pitch-asian="variable" style:font-name-complex="Arial Unicode MS1" style:font-family-complex="'Arial Unicode MS', 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ABNT" style:family="paragraph">
      <style:paragraph-properties fo:margin-top="0.127cm" fo:margin-bottom="0.127cm" loext:contextual-spacing="false" style:line-height-at-least="0.388cm" fo:text-align="justify" style:justify-single-word="false" fo:orphans="2" fo:widows="2"/>
      <style:text-properties style:use-window-font-color="true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5f_FIGURA" style:display-name="TÍTULO_FIGURA" style:family="paragraph" style:parent-style-name="ABNT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TÍTULO" style:family="paragraph" style:parent-style-name="Title" style:next-style-name="ABNT">
      <style:paragraph-properties fo:margin-top="0.318cm" fo:margin-bottom="0cm" loext:contextual-spacing="false" fo:text-align="start" style:justify-single-word="false" fo:hyphenation-ladder-count="no-limit" fo:keep-with-next="auto"/>
      <style:text-properties fo:font-size="9pt" style:letter-kerning="tru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/>
    </style:style>
    <style:style style:name="T1" style:family="paragraph" style:parent-style-name="TÍTULO" style:list-style-name="WW8Num17">
      <style:paragraph-properties fo:text-align="justify" style:justify-single-word="false"/>
    </style:style>
    <style:style style:name="T1.1" style:family="paragraph" style:parent-style-name="T1" style:list-style-name="WW8Num17"/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Bitstream Vera Sans Mono" fo:font-family="'Bitstream Vera Sans Mono', 'Lucida Console'" style:font-family-generic="modern" fo:font-size="10pt" style:font-name-asian="Bitstream Vera Sans Mono" style:font-family-asian="'Bitstream Vera Sans Mono', 'Lucida Console'" style:font-family-generic-asian="modern" style:font-size-asian="10pt" style:font-name-complex="Bitstream Vera Sans Mono" style:font-family-complex="'Bitstream Vera Sans Mono', 'Lucida Console'" style:font-family-generic-complex="modern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_32_96" style:display-name="296" style:family="paragraph" style:parent-style-name="Standard">
      <style:paragraph-properties style:text-autospace="none" style:punctuation-wrap="simple" style:vertical-align="baseline"/>
      <style:text-properties fo:color="#000000" fo:font-size="10pt" style:font-size-asian="10pt" style:font-name-complex="Arial Unicode MS2" style:font-family-complex="'Arial Unicode MS'" style:font-family-generic-complex="swiss" style:font-pitch-complex="variable" style:font-size-complex="10pt" style:language-complex="zxx" style:country-complex="non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.086cm" fo:margin-top="0cm" fo:margin-bottom="0cm" loext:contextual-spacing="false" fo:text-align="justify" style:justify-single-word="false" fo:text-indent="1.244cm" style:auto-text-indent="false"/>
      <style:text-properties fo:color="#000000" fo:font-size="12pt" style:font-size-asian="12pt"/>
    </style:style>
    <style:style style:name="WW-Corpo_20_de_20_texto_20_3" style:display-name="WW-Corpo de texto 3" style:family="paragraph" style:parent-style-name="Standard">
      <style:paragraph-properties fo:margin-left="0cm" fo:margin-right="0.086cm" fo:margin-top="0cm" fo:margin-bottom="0cm" loext:contextual-spacing="false" fo:text-align="justify" style:justify-single-word="false" fo:text-indent="0cm" style:auto-text-indent="false"/>
      <style:text-properties fo:color="#000000" fo:font-size="12pt" style:font-size-asian="12pt"/>
    </style:style>
    <style:style style:name="Texto_20_sem_20_Formatação" style:display-name="Texto sem Formatação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2" fo:font-family="'Arial Unicode MS'" style:font-family-generic="swiss" style:font-pitch="variable" style:font-name-asian="Arial Unicode MS2" style:font-family-asian="'Arial Unicode MS'" style:font-family-generic-asian="swiss" style:font-pitch-asian="variable" style:font-name-complex="Arial Unicode MS2" style:font-family-complex="'Arial Unicode MS'" style:font-family-generic-complex="swiss" style:font-pitch-complex="variable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vertical-align="baseline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1.984cm" fo:margin-right="1.032cm" fo:margin-top="0cm" fo:margin-bottom="0cm" loext:contextual-spacing="false" style:line-height-at-least="0.176cm" fo:text-align="justify" style:justify-single-word="false" fo:text-indent="2.514cm" style:auto-text-indent="false">
        <style:tab-stops>
          <style:tab-stop style:position="8.892cm"/>
          <style:tab-stop style:position="10.439cm"/>
          <style:tab-stop style:position="17.383cm"/>
        </style:tab-stops>
      </style:paragraph-properties>
      <style:text-properties style:letter-kerning="true" style:font-name-asian="Bitstream Vera Sans" style:font-family-asian="'Bitstream Vera San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xto_20_sem_20_Formatação1" style:display-name="Texto sem Formatação1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2" fo:font-family="'Arial Unicode MS'" style:font-family-generic="swiss" style:font-pitch="variable" style:font-name-asian="Arial Unicode MS2" style:font-family-asian="'Arial Unicode MS'" style:font-family-generic-asian="swiss" style:font-pitch-asian="variable" style:font-name-complex="Arial Unicode MS2" style:font-family-complex="'Arial Unicode MS'" style:font-family-generic-complex="swiss" style:font-pitch-complex="variable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A4_20_Anexo_20_B" style:display-name="A4 Anexo B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-complex="Arial" style:font-family-complex="Arial" style:font-family-generic-complex="swiss" style:font-pitch-complex="variable"/>
    </style:style>
    <style:style style:name="A4_20_Folha_20_Anexo_20_B" style:display-name="A4 Folha Anexo B" style:family="paragraph" style:parent-style-name="A4_20_Anexo_20_B"/>
    <style:style style:name="A4_20_Timbre" style:display-name="A4 Timb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635cm" style:auto-text-indent="false"/>
      <style:text-properties fo:color="#000000"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WW8Num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moz-txt-tag" style:family="text" style:parent-style-name="Fonte_20_parág._20_padrão"/>
    <style:style style:name="WW8Num4z0" style:family="text">
      <style:text-properties fo:font-weight="bold" style:font-weight-asian="bold"/>
    </style:style>
    <style:style style:name="WW8Num5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WW-Fonte_20_parág._20_padrão" style:display-name="WW-Fonte parág. padrão" style:family="text"/>
    <style:style style:name="WW-Máquina_20_de_20_escrever_20_HTML" style:display-name="WW-Máquina de escrever HTML" style:family="text" style:parent-style-name="WW-Fonte_20_parág._20_padrão"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Page_20_Number" style:display-name="Page Number" style:family="text" style:parent-style-name="WW-Fonte_20_parág._20_padrão"/>
    <style:style style:name="Footnote_20_anchor" style:display-name="Footnote anchor" style:family="text">
      <style:text-properties style:text-position="super 58%"/>
    </style:style>
    <style:style style:name="moz-txt-underscore" style:family="text" style:parent-style-name="Fonte_20_parág._20_padrão"/>
    <style:style style:name="WW8Dropcap0" style:family="text"/>
    <style:style style:name="WW8Dropcap1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WW-Fonte_20_parág._20_padrão1" style:display-name="WW-Fonte parág. padrão1" style:family="text"/>
    <style:style style:name="WW-Caracteres_20_da_20_Nota_20_de_20_Rodapé11" style:display-name="WW-Caracteres da Nota de Rodapé11" style:family="text" style:parent-style-name="WW-Fonte_20_parág._20_padrão1">
      <style:text-properties style:text-position="4% 100%" fo:font-size="7pt" style:font-size-asian="7pt"/>
    </style:style>
    <style:style style:name="Fonte_20_parág._20_padrão1" style:display-name="Fonte parág. padrão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1.355cm" text:min-label-width="0.635cm"/>
      </text:list-level-style-number>
      <text:list-level-style-number text:level="3" style:num-suffix="." style:num-format="1" text:display-levels="3">
        <style:list-level-properties text:space-before="2.709cm" text:min-label-width="0.635cm"/>
      </text:list-level-style-number>
      <text:list-level-style-number text:level="4" style:num-suffix="." style:num-format="1" text:display-levels="4">
        <style:list-level-properties text:space-before="4.064cm" text:min-label-width="0.635cm"/>
      </text:list-level-style-number>
      <text:list-level-style-number text:level="5" style:num-suffix="." style:num-format="1" text:display-levels="5">
        <style:list-level-properties text:space-before="5.419cm" text:min-label-width="0.635cm"/>
      </text:list-level-style-number>
      <text:list-level-style-number text:level="6" style:num-suffix="." style:num-format="1" text:display-levels="6">
        <style:list-level-properties text:space-before="6.773cm" text:min-label-width="0.635cm"/>
      </text:list-level-style-number>
      <text:list-level-style-number text:level="7" style:num-suffix="." style:num-format="1" text:display-levels="7">
        <style:list-level-properties text:space-before="8.128cm" text:min-label-width="0.635cm"/>
      </text:list-level-style-number>
      <text:list-level-style-number text:level="8" style:num-suffix="." style:num-format="1" text:display-levels="8">
        <style:list-level-properties text:space-before="9.483cm" text:min-label-width="0.635cm"/>
      </text:list-level-style-number>
      <text:list-level-style-number text:level="9" style:num-suffix="." style:num-format="1" text:display-levels="9">
        <style:list-level-properties text:space-before="10.83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">
        <style:list-level-properties text:min-label-width="0.635cm"/>
        <style:text-properties style:font-name="Symbol"/>
      </text:list-level-style-bullet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fo:language="pt" fo:country="BR" style:font-size-asian="10pt" style:font-size-complex="10pt"/>
    </style:style>
    <style:style style:name="MP2" style:family="paragraph" style:parent-style-name="Footer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.251cm" fo:margin-bottom="2cm" fo:margin-left="2.374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2cm" fo:margin-left="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1.25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1.251cm" fo:margin-bottom="2cm" fo:margin-left="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001cm" fo:page-height="29.7cm" style:num-format="1" style:print-orientation="portrait" fo:margin-top="1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">PAP Nr 31-20-CmdoG_ Boletim Oficial Eletrônico do CBMSC</text:file-name><text:tab/><text:tab/><text:page-number style:num-format="1" text:select-page="current" text:page-adjust="585"/></text:p>
      </style:footer>
    </style:master-page>
    <style:master-page style:name="First_20_Page" style:display-name="First Page" style:page-layout-name="Mpm2" style:next-style-name="A4Fl"/>
    <style:master-page style:name="HTML" style:page-layout-name="Mpm3"/>
    <style:master-page style:name="Converter_20_1" style:display-name="Converter 1" style:page-layout-name="Mpm4"/>
    <style:master-page style:name="Converter_20_2" style:display-name="Converter 2" style:page-layout-name="Mpm5" style:next-style-name="Standard">
      <style:footer>
        <text:p text:style-name="MP2"/>
      </style:footer>
    </style:master-page>
    <style:master-page style:name="Converter_20_3" style:display-name="Converter 3" style:page-layout-name="Mpm6" style:next-style-name="Standard">
      <style:footer>
        <text:p text:style-name="MP2"/>
      </style:footer>
    </style:master-page>
    <style:master-page style:name="Converter_20_4" style:display-name="Converter 4" style:page-layout-name="Mpm7" style:next-style-name="Standard"/>
    <style:master-page style:name="Converter_20_5" style:display-name="Converter 5" style:page-layout-name="Mpm8"/>
    <style:master-page style:name="Converter_20_6" style:display-name="Converter 6" style:page-layout-name="Mpm8"/>
    <style:master-page style:name="Converter_20_7" style:display-name="Converter 7" style:page-layout-name="Mpm9"/>
    <style:master-page style:name="Converter_20_8" style:display-name="Converter 8" style:page-layout-name="Mpm8"/>
    <style:master-page style:name="Converter_20_9" style:display-name="Converter 9" style:page-layout-name="Mpm8"/>
    <style:master-page style:name="Converter_20_10" style:display-name="Converter 10" style:page-layout-name="Mpm8"/>
    <style:master-page style:name="Converter_20_11" style:display-name="Converter 11" style:page-layout-name="Mpm8"/>
    <style:master-page style:name="Converter_20_12" style:display-name="Converter 12" style:page-layout-name="Mpm8"/>
    <style:master-page style:name="Converter_20_27" style:display-name="Converter 27" style:page-layout-name="Mpm10"/>
    <style:master-page style:name="A4Fl" style:page-layout-name="Mpm11"/>
    <style:master-page style:name="Converted1" style:page-layout-name="Mpm12"/>
    <style:master-page style:name="Index" style:page-layout-name="Mpm13"/>
    <style:master-page style:name="Indice_20_Fl" style:display-name="Indice Fl" style:page-layout-name="Mpm14"/>
    <style:master-page style:name="Rel_20_Anexos" style:display-name="Rel Anexos" style:page-layout-name="Mpm13"/>
    <style:master-page style:name="Ref" style:page-layout-name="Mpm13"/>
    <style:master-page style:name="A4_20_Cab" style:display-name="A4 Cab" style:page-layout-name="Mpm13"/>
    <style:master-page style:name="A4_20_Fl" style:display-name="A4 Fl" style:page-layout-name="Mpm14" style:next-style-name="A4Fl"/>
    <style:master-page style:name="Converter_20_primeiro_20_1" style:display-name="Converter primeiro 1" style:page-layout-name="Mpm15" style:next-style-name="Converter_20_1"/>
    <style:master-page style:name="Converter_20_primeiro_20_2" style:display-name="Converter primeiro 2" style:page-layout-name="Mpm15" style:next-style-name="Converter_20_2"/>
    <style:master-page style:name="Converter_20_primeiro_20_3" style:display-name="Converter primeiro 3" style:page-layout-name="Mpm15" style:next-style-name="Converter_20_3"/>
    <style:master-page style:name="Converter_20_primeiro_20_4" style:display-name="Converter primeiro 4" style:page-layout-name="Mpm16" style:next-style-name="Converter_20_4"/>
    <style:master-page style:name="Converter_20_primeiro_20_5" style:display-name="Converter primeiro 5" style:page-layout-name="Mpm17" style:next-style-name="Converter_20_5"/>
    <style:master-page style:name="Converter_20_primeiro_20_6" style:display-name="Converter primeiro 6" style:page-layout-name="Mpm15" style:next-style-name="Converter_20_6"/>
    <style:master-page style:name="Converter_20_primeiro_20_7" style:display-name="Converter primeiro 7" style:page-layout-name="Mpm15" style:next-style-name="Converter_20_7"/>
    <style:master-page style:name="Converter_20_primeiro_20_8" style:display-name="Converter primeiro 8" style:page-layout-name="Mpm16" style:next-style-name="Converter_20_8"/>
    <style:master-page style:name="Converter_20_primeiro_20_9" style:display-name="Converter primeiro 9" style:page-layout-name="Mpm15" style:next-style-name="Converter_20_9"/>
    <style:master-page style:name="Converter_20_primeiro_20_10" style:display-name="Converter primeiro 10" style:page-layout-name="Mpm15" style:next-style-name="Converter_20_10"/>
    <style:master-page style:name="Converter_20_primeiro_20_11" style:display-name="Converter primeiro 11" style:page-layout-name="Mpm15" style:next-style-name="Converter_20_11"/>
    <style:master-page style:name="Converter_20_primeiro_20_12" style:display-name="Converter primeiro 12" style:page-layout-name="Mpm15" style:next-style-name="Converter_20_12"/>
    <style:master-page style:name="Converter_20_primeiro_20_13" style:display-name="Converter primeiro 13" style:page-layout-name="Mpm15" style:next-style-name="Converter_20_13"/>
    <style:master-page style:name="Converter_20_13" style:display-name="Converter 13" style:page-layout-name="Mpm15"/>
    <style:master-page style:name="Converter_20_primeiro_20_14" style:display-name="Converter primeiro 14" style:page-layout-name="Mpm15" style:next-style-name="Converter_20_14"/>
    <style:master-page style:name="Converter_20_14" style:display-name="Converter 14" style:page-layout-name="Mpm15"/>
    <style:master-page style:name="Converter_20_primeiro_20_15" style:display-name="Converter primeiro 15" style:page-layout-name="Mpm17" style:next-style-name="Converter_20_15"/>
    <style:master-page style:name="Converter_20_15" style:display-name="Converter 15" style:page-layout-name="Mpm17"/>
    <style:master-page style:name="Converter_20_primeiro_20_16" style:display-name="Converter primeiro 16" style:page-layout-name="Mpm17" style:next-style-name="Converter_20_16"/>
    <style:master-page style:name="Converter_20_16" style:display-name="Converter 16" style:page-layout-name="Mpm17"/>
    <style:master-page style:name="Converter_20_primeiro_20_17" style:display-name="Converter primeiro 17" style:page-layout-name="Mpm16" style:next-style-name="Converter_20_17"/>
    <style:master-page style:name="Converter_20_17" style:display-name="Converter 17" style:page-layout-name="Mpm16"/>
    <style:master-page style:name="Converter_20_primeiro_20_18" style:display-name="Converter primeiro 18" style:page-layout-name="Mpm18" style:next-style-name="Converter_20_18"/>
    <style:master-page style:name="Converter_20_18" style:display-name="Converter 18" style:page-layout-name="Mpm18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5.2$Linux_X86_64 LibreOffice_project/30$Build-2</meta:generator>
    <dc:title>Boletim do Comando-Geral CBMSC</dc:title>
    <dc:subject>Boletim</dc:subject>
    <meta:creation-date>2010-05-07T14:59:48</meta:creation-date>
    <dc:language>pt-BR</dc:language>
    <meta:editing-cycles>1987</meta:editing-cycles>
    <meta:editing-duration>P25DT12H3M53S</meta:editing-duration>
    <dc:date>2016-09-29T13:26:00.837339077</dc:date>
    <meta:document-statistic meta:table-count="1" meta:image-count="0" meta:object-count="0" meta:page-count="1" meta:paragraph-count="22" meta:word-count="333" meta:character-count="2043" meta:non-whitespace-character-count="1725"/>
    <meta:user-defined meta:name="Info 1"/>
    <meta:user-defined meta:name="Info 2"/>
    <meta:user-defined meta:name="Info 3"/>
    <meta:user-defined meta:name="Info 4"/>
  </office:meta>
</office:document-meta>
</file>