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margin-left="0.0398in" fo:margin-right="0in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3.1492in" fo:margin-right="0in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3.1492in" fo:margin-right="0in" fo:line-height="100%" fo:orphans="0" fo:widows="0" fo:text-indent="0in" style:auto-text-indent="false"/>
    </style:style>
    <style:style style:name="P8" style:family="paragraph" style:parent-style-name="Standard" style:master-page-name="Standard">
      <style:paragraph-properties fo:line-height="100%" fo:orphans="0" fo:widows="0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nhor Diretor de Pessoal,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tab/>NOME COMPLETO, 1º Ten BM, Mtcl XXXXX-X, lotada na BM1/EMG/CBMSC, requer, conforme definido pelo PAP nº 123, que regulamenta o pagamento de substituição militar no âmbito do CBMSC, referente ao período em que a signatária respondeu pela chefia da Xª Seção do Estado-Maior Geral do CBMSC, tendo em vista o afastamento da titular Ten Cel BM NOME COMPLETO, para gozo de férias. O pagamento ora solicitado refere-se ao período de XX a XX de janeiro de 2022. É a primeira vez que requer.</text:p>
      <text:p text:style-name="P2"/>
      <text:p text:style-name="P2"/>
      <text:p text:style-name="P2"/>
      <text:p text:style-name="P3"/>
      <text:p text:style-name="P6">Nestes termos, pede deferimento.</text:p>
      <text:p text:style-name="P1"/>
      <text:p text:style-name="P1"/>
      <text:p text:style-name="P1"/>
      <text:p text:style-name="P1"/>
      <text:p text:style-name="P7">Florianópolis, 1º de fevereiro de 2022.</text:p>
      <text:p text:style-name="P1"/>
      <text:p text:style-name="P1"/>
      <text:p text:style-name="P1"/>
      <text:p text:style-name="P4"/>
      <text:p text:style-name="P4"/>
      <text:p text:style-name="P3"><text:soft-page-break/><text:span text:style-name="T1">1º Tenente BM NOME COMPLETO</text:span></text:p>
      <text:p text:style-name="P3">Adjunta da Xª Seção do Estado-Maior Ger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39in" fo:margin-right="0.598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09" meta:character-count="647" meta:non-whitespace-character-count="543"/>
    <meta:generator>LibreOfficeDev/6.0.5.2$Linux_X86_64 LibreOffice_project/</meta:generator>
  </office:meta>
</office:document-meta>
</file>