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509A7E08B3A875769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7.002cm" fo:margin-left="0cm" fo:margin-top="0cm" fo:margin-bottom="0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002cm" fo:margin-left="0cm" fo:margin-top="0cm" fo:margin-bottom="0cm" table:align="left" style:writing-mode="lr-tb"/>
    </style:style>
    <style:style style:name="Tabela2.A" style:family="table-column">
      <style:table-column-properties style:column-width="2.798cm"/>
    </style:style>
    <style:style style:name="Tabela2.B" style:family="table-column">
      <style:table-column-properties style:column-width="14.20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lways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lways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lways"/>
      <style:text-properties officeooo:paragraph-rsid="000c5a0c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lways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lways"/>
      <style:text-properties fo:color="#00000a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lways"/>
      <style:text-properties fo:color="#00000a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lways"/>
      <style:text-properties fo:color="#00000a" style:font-name="Arial" style:font-name-asian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/>
      <style:text-properties fo:color="#00000a" style:font-name="Arial" style:font-name-asian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officeooo:paragraph-rsid="000c5a0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9" style:family="paragraph" style:parent-style-name="Standard">
      <style:paragraph-properties fo:line-height="138%">
        <style:tab-stops>
          <style:tab-stop style:position="0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1" style:family="paragraph" style:parent-style-name="Standard">
      <style:paragraph-properties fo:line-height="100%" fo:text-align="start" style:justify-single-word="false" fo:orphans="0" fo:widows="0" fo:keep-with-next="always"/>
    </style:style>
    <style:style style:name="P22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lways">
        <style:tab-stops>
          <style:tab-stop style:position="1.501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2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lways"/>
      <style:text-properties style:font-name="Arial" fo:font-size="11pt" style:font-name-asian="Arial1" style:font-size-asian="11pt" style:font-name-complex="Arial1" style:font-size-complex="11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lways"/>
      <style:text-properties fo:color="#00000a" style:font-name="Arial" fo:font-size="11pt" style:font-name-asian="Arial1" style:font-size-asian="11pt" style:font-name-complex="Arial1" style:font-size-complex="11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/>
      <style:text-properties fo:color="#00000a" style:font-name="Arial" style:font-name-asian="Arial1" style:font-name-complex="Arial1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keep-with-next="always"/>
      <style:text-properties fo:color="#00000a" style:font-name="Arial" fo:font-weight="bold" style:font-name-asian="Arial1" style:font-weight-asian="bold" style:font-name-complex="Arial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paragraph-rsid="000c5a0c" fo:background-color="#ffffff" style:font-name-asian="Arial1" style:font-size-asian="11pt" style:font-style-asian="normal" style:font-weight-asian="bold" style:font-name-complex="Arial1" style:font-size-complex="11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officeooo:paragraph-rsid="000c5a0c" fo:background-color="#ffffff" style:font-name-asian="Arial1" style:font-size-asian="11pt" style:font-style-asian="normal" style:font-name-complex="Arial1" style:font-size-complex="11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officeooo:paragraph-rsid="000c5a0c" fo:background-color="#ffffff" style:font-name-asian="Arial1" style:font-size-asian="11pt" style:font-style-asian="normal" style:font-weight-asian="normal" style:font-name-complex="Arial1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0" style:family="paragraph" style:parent-style-name="Standard">
      <style:paragraph-properties fo:line-height="138%">
        <style:tab-stops>
          <style:tab-stop style:position="0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line-height="100%" fo:text-align="start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2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3" style:family="paragraph" style:parent-style-name="Standard">
      <style:paragraph-properties fo:line-height="100%"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4" style:family="paragraph" style:parent-style-name="Standard" style:master-page-name="First_20_Page">
      <style:paragraph-properties fo:line-height="138%" style:page-number="1">
        <style:tab-stops>
          <style:tab-stop style:position="0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45" style:family="paragraph" style:parent-style-name="Standard">
      <style:paragraph-properties fo:margin-left="0cm" fo:margin-right="0.067cm" fo:line-height="100%" fo:text-align="start" style:justify-single-word="false" fo:orphans="0" fo:widows="0" fo:text-indent="0cm" style:auto-text-indent="false" fo:keep-with-next="always">
        <style:tab-stops>
          <style:tab-stop style:position="0.635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6" style:family="paragraph" style:parent-style-name="Standard">
      <style:paragraph-properties fo:margin-left="0cm" fo:margin-right="1.401cm" fo:text-indent="0cm" style:auto-text-indent="false" fo:keep-with-next="always">
        <style:tab-stops>
          <style:tab-stop style:position="0.635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1.401cm" fo:line-height="100%" fo:text-align="start" style:justify-single-word="false" fo:orphans="0" fo:widows="0" fo:text-indent="0cm" style:auto-text-indent="false" fo:keep-with-next="always">
        <style:tab-stops>
          <style:tab-stop style:position="0.635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a"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a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9">[3 espaços]</text:p>
      <text:p text:style-name="P19"/>
      <text:p text:style-name="P19">DIRETRIZ ADMINISTRATIVA Nº X<text:tab/><text:tab/><text:tab/> <text:s text:c="16"/>Florianópolis, XX de maio de 2021.</text:p>
      <text:p text:style-name="P7"/>
      <text:p text:style-name="P7">[4 espaços]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/>
          </table:table-cell>
        </table:table-row>
      </table:table>
      <text:p text:style-name="P16"/>
      <text:p text:style-name="P39">(TÍTULO)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Identificação:</text:p>
          </table:table-cell>
          <table:table-cell table:style-name="Tabela2.A1" office:value-type="string">
            <text:p text:style-name="P41">Dtz Adm Nº XX-CmdoG</text:p>
          </table:table-cell>
        </table:table-row>
        <table:table-row table:style-name="Tabela2.1">
          <table:table-cell table:style-name="Tabela2.A1" office:value-type="string">
            <text:p text:style-name="P24">Classificação:</text:p>
          </table:table-cell>
          <table:table-cell table:style-name="Tabela2.A1" office:value-type="string">
            <text:p text:style-name="P21"><text:span text:style-name="T5">Administrativa</text:span><text:span text:style-name="T4"> </text:span><text:span text:style-name="T5">Permanente</text:span><text:span text:style-name="T4"> </text:span><text:span text:style-name="T5">– OSTENSIVA ou RESERVADA</text:span></text:p>
          </table:table-cell>
        </table:table-row>
        <table:table-row table:style-name="Tabela2.1"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45">Dispõe sobre as normas gerais do programa/serviço de (texto texto texto) do Corpo de Bombeiros Militar de Santa Catarina (CBMSC).</text:p>
          </table:table-cell>
        </table:table-row>
        <table:table-row table:style-name="Tabela2.1">
          <table:table-cell table:style-name="Tabela2.A1" office:value-type="string">
            <text:p text:style-name="P24">Versão:</text:p>
          </table:table-cell>
          <table:table-cell table:style-name="Tabela2.A1" office:value-type="string">
            <text:p text:style-name="P43">Primeira (V1)</text:p>
          </table:table-cell>
        </table:table-row>
        <table:table-row table:style-name="Tabela2.1">
          <table:table-cell table:style-name="Tabela2.A1" office:value-type="string">
            <text:p text:style-name="P42">Comissão:</text:p>
          </table:table-cell>
          <table:table-cell table:style-name="Tabela2.A1" office:value-type="string">
            <text:p text:style-name="P46">Portaria Nº XXX/CBMSC, de X/X/2021</text:p>
          </table:table-cell>
        </table:table-row>
        <table:table-row table:style-name="Tabela2.1">
          <table:table-cell table:style-name="Tabela2.A1" office:value-type="string">
            <text:p text:style-name="P24">Ato Adm.:</text:p>
          </table:table-cell>
          <table:table-cell table:style-name="Tabela2.A1" office:value-type="string">
            <text:p text:style-name="P47">Resolução Nº XX-CmdoG </text:p>
          </table:table-cell>
        </table:table-row>
      </table:table>
      <text:p text:style-name="P17"/>
      <text:p text:style-name="P3"><text:span text:style-name="T1">1 OBJETIVOS E INFORMAÇ</text:span><text:span text:style-name="T7">ÕES</text:span></text:p>
      <text:p text:style-name="P9"/>
      <text:p text:style-name="P48">a) Orientar as Organizações de Bombeiro Militar do CBMSC quanto à coordenação e execução administrativa do programa/serviço (Texto Texto).</text:p>
      <text:p text:style-name="P48">b) Apresentar as atribuições (Texto Texto).</text:p>
      <text:p text:style-name="P48">c) Padronizar documento de (Texto Texto).</text:p>
      <text:p text:style-name="P48">d) Regular a rotina (Texto Texto).</text:p>
      <text:p text:style-name="P4"><text:span text:style-name="T6">e) Comissão: </text:span><text:span text:style-name="T4">TC BM ALEXANDRE da Silva, Maj BM Isabel IVANKA Kretzer Santos e Maj BM HENRIQUE Piovezam da Silveira.</text:span></text:p>
      <text:p text:style-name="P34"/>
      <text:p text:style-name="P14"><text:span text:style-name="T1">2 REFERÊNCIAS </text:span><text:span text:style-name="T6">[conforme ABNT]</text:span></text:p>
      <text:p text:style-name="P35"/>
      <text:p text:style-name="P14"><text:span text:style-name="T2">a) </text:span><text:span text:style-name="T6">CBMSC. </text:span><text:span text:style-name="T7">Guia de Orientações para o Atendimento às Emergências</text:span><text:span text:style-name="T6">. Florianópolis: CBMSC, 2012.</text:span></text:p>
      <text:p text:style-name="P14"><text:span text:style-name="T6">b) CBMSC. </text:span><text:span text:style-name="T7">Diretriz de Procedimento Operacional Padrão (DtzPOP) Nº 08-CmdoG.</text:span><text:span text:style-name="T6"> Florianópolis: CBMSC, 2016.</text:span></text:p>
      <text:p text:style-name="P14"><text:span text:style-name="T6">c) SANTA CATARINA. Secretaria de Estado da Segurança Pública. Polícia Militar de Santa Catarina. </text:span><text:span text:style-name="T7">Plano Estratégico do Corpo de Bombeiros Militar de Santa Catarina 2018 – 2030</text:span><text:span text:style-name="T6">. Florianópolis: CBMSC, 2018.</text:span></text:p>
      <text:p text:style-name="P34"/>
      <text:p text:style-name="P34">3 DEFINIÇÕES DE TERMOS</text:p>
      <text:p text:style-name="P34"/>
      <text:p text:style-name="P14"><text:span text:style-name="T3">a) </text:span><text:span text:style-name="T1">Palavra</text:span><text:span text:style-name="T3">: Definição (Texto).</text:span></text:p>
      <text:p text:style-name="P14"><text:span text:style-name="T3">b) </text:span><text:span text:style-name="T7">Comportamento Organizacional</text:span><text:span text:style-name="T6">:(Texto)</text:span></text:p>
      <text:p text:style-name="P34"/>
      <text:p text:style-name="P34">4 EXECUÇÃO</text:p>
      <text:p text:style-name="P34"/>
      <text:p text:style-name="P34">4.1 Da Coordenação Geral do Serviço de (Texto Texto Texto):</text:p>
      <text:p text:style-name="P34"/>
      <text:p text:style-name="P14"><text:span text:style-name="T3">a)</text:span><text:span text:style-name="T6"> A coordenação geral do Sv de (Texto) está afeta ao (Texto Texto)</text:span></text:p>
      <text:p text:style-name="P36">b) texto texto texto:</text:p>
      <text:p text:style-name="P25"><text:soft-page-break/>1. texto texto texto; e</text:p>
      <text:p text:style-name="P25">2. texto texto texto:</text:p>
      <text:p text:style-name="P25">A) texto texto texto; e</text:p>
      <text:p text:style-name="P25">B) texto texto texto.</text:p>
      <text:p text:style-name="P13"/>
      <text:p text:style-name="P2"><text:span text:style-name="T1">4.2 Da Coordenação Administrativa</text:span><text:span text:style-name="T7"> </text:span><text:span text:style-name="T1">do Serviço de (Texto Texto Texto):</text:span></text:p>
      <text:p text:style-name="P9"/>
      <text:p text:style-name="P3"><text:span text:style-name="T3">a) A coordenação admi</text:span><text:span text:style-name="T6">nistrativa </text:span><text:span text:style-name="T3">do Sv de (Texto) está afeta (Texto)</text:span></text:p>
      <text:p text:style-name="P27">b) texto texto texto.</text:p>
      <text:p text:style-name="P12"/>
      <text:p text:style-name="P2"><text:span text:style-name="T1">4.3 Das Competências do (Texto Texto)</text:span><text:span text:style-name="T7">:</text:span></text:p>
      <text:p text:style-name="P15"/>
      <text:p text:style-name="P37">a) texto texto texto; e</text:p>
      <text:p text:style-name="P37">b) texto texto texto:</text:p>
      <text:p text:style-name="P37">1. texto texto texto; e</text:p>
      <text:p text:style-name="P37">2. texto texto texto:</text:p>
      <text:p text:style-name="P37">A) texto texto texto; e</text:p>
      <text:p text:style-name="P38">B) texto texto texto.</text:p>
      <text:p text:style-name="P12"/>
      <text:p text:style-name="P13"/>
      <text:p text:style-name="P2"><text:span text:style-name="T1">5 DOS (MATERIAIS </text:span><text:span text:style-name="T7">ou AMBIENTES)</text:span><text:span text:style-name="T1"> NECESSÁRIOS </text:span><text:span text:style-name="T6">[</text:span><text:span text:style-name="T3">Pode ser suprimido dependendo da natureza da diretriz</text:span><text:span text:style-name="T6">]</text:span></text:p>
      <text:p text:style-name="P13"/>
      <text:p text:style-name="P25">a)</text:p>
      <text:p text:style-name="P25">b)</text:p>
      <text:p text:style-name="P13"/>
      <text:p text:style-name="P28">6 PRESCRIÇÕES DIVERSAS</text:p>
      <text:p text:style-name="P8"/>
      <text:p text:style-name="P25">a) (texto texto texto)</text:p>
      <text:p text:style-name="P25">b) (texto texto texto)</text:p>
      <text:p text:style-name="P13"/>
      <text:p text:style-name="P2"><text:span text:style-name="T1">7 ANEXOS </text:span><text:span text:style-name="T6">[</text:span><text:span text:style-name="T3">Exemplo: fichas e registros impressos/ Informações complementares</text:span><text:span text:style-name="T6">]</text:span></text:p>
      <text:p text:style-name="P8"/>
      <text:p text:style-name="P25">a) Anexo A: (texto texto texto).</text:p>
      <text:p text:style-name="P26">b) Anexo B: (texto texto texto).</text:p>
      <text:p text:style-name="P26">b) Anexo C: (texto texto texto).</text:p>
      <text:p text:style-name="P13"/>
      <text:p text:style-name="P13"/>
      <text:p text:style-name="P11">[4 espaços]</text:p>
      <text:p text:style-name="P10"/>
      <text:p text:style-name="P5"><text:span text:style-name="T3">Florianópolis, XX de </text:span><text:span text:style-name="T6">maio</text:span><text:span text:style-name="T3"> de 2021.</text:span></text:p>
      <text:p text:style-name="P10"/>
      <text:p text:style-name="P10"/>
      <text:p text:style-name="P11">[4 espaços]</text:p>
      <text:p text:style-name="P11"/>
      <text:p text:style-name="P32">Coronel BM CHARLES ALEXANDRE VIEIRA</text:p>
      <text:p text:style-name="P11">Comandante-Geral do CBMSC</text:p>
      <text:p text:style-name="P11">(assinado digitalmente)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default-outline-level="" style:class="text"/>
    <style:style style:name="Heading_20_2" style:display-name="Heading 2" style:family="paragraph" style:default-outline-level="" style:class="text"/>
    <style:style style:name="Heading_20_3" style:display-name="Heading 3" style:family="paragraph" style:default-outline-level="" style:class="text"/>
    <style:style style:name="Heading_20_4" style:display-name="Heading 4" style:family="paragraph" style:default-outline-level="" style:class="text"/>
    <style:style style:name="Heading_20_5" style:display-name="Heading 5" style:family="paragraph" style:default-outline-level="" style:class="text"/>
    <style:style style:name="Heading_20_6" style:display-name="Heading 6" style:family="paragraph" style:default-outline-level="" style:class="text"/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default-outline-level="" style:class="chapter"/>
    <style:style style:name="Subtitle" style:family="paragraph" style:parent-style-name="LO-normal" style:default-outline-level="" style:class="chapter"/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39cm" fo:margin-bottom="2.831cm" fo:margin-left="2.499cm" fo:margin-right="1.499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2cm" fo:margin-left="0cm" fo:margin-right="0cm" fo:margin-bottom="1.5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1.png" text:anchor-type="char" svg:x="-2.088cm" svg:y="0.418cm" svg:width="1.72cm" svg:height="1.85cm" draw:z-index="0"><draw:image xlink:href="Pictures/10000201000004B000000509A7E08B3A87576960.png" xlink:type="simple" xlink:show="embed" xlink:actuate="onLoad" loext:mime-type="image/png"/></draw:frame>ESTADO DE SANTA CATARINA</text:p>
        <text:p text:style-name="MP2">CORPO DE BOMBEIROS MILITAR DE SANTA CATARINA</text:p>
        <text:p text:style-name="MP2">ESTADO-MAIOR GERAL (Florianópolis)</text:p>
        <text:p text:style-name="MP3"/>
        <text:p text:style-name="MP4">[Cabeçalho 5 linhas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meta:editing-cycles>2</meta:editing-cycles>
    <meta:editing-duration>PT1H10M53S</meta:editing-duration>
    <meta:generator>LibreOffice/6.0.7.3$Linux_X86_64 LibreOffice_project/00m0$Build-3</meta:generator>
    <dc:date>2021-05-26T15:31:30.297429907</dc:date>
    <meta:document-statistic meta:table-count="2" meta:image-count="1" meta:object-count="0" meta:page-count="2" meta:paragraph-count="67" meta:word-count="388" meta:character-count="2525" meta:non-whitespace-character-count="2182"/>
  </office:meta>
</office:document-meta>
</file>