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style:font-name="Arial" fo:font-size="14pt"/>
    </style:style>
    <style:style style:name="T2" style:family="text">
      <style:text-properties fo:font-size="14pt"/>
    </style:style>
    <style:style style:name="T3" style:family="text">
      <style:text-properties officeooo:rsid="0007cb3b"/>
    </style:style>
    <style:style style:name="T4" style:family="text">
      <style:text-properties style:font-name="arial"/>
    </style:style>
    <style:style style:name="T5" style:family="text">
      <style:text-properties style:font-name="arial" fo:font-size="14pt"/>
    </style:style>
    <style:style style:name="T6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o: EBS modular SPX, 8FXS/8FXO, Marca Khomp.</text:p>
      <text:p text:style-name="Text_20_body"><text:a xlink:type="simple" xlink:href="https://www.khomp.com/pt/produto/ebs-modular-spx/" text:style-name="Internet_20_link" text:visited-style-name="Visited_20_Internet_20_Link"><text:span text:style-name="T6">https://www.khomp.com/pt/produto/ebs-modular-spx/</text:span></text:a></text:p>
      <text:p text:style-name="Text_20_body"><text:span text:style-name="T6">Pode ser adquirido na empresa V. Office de Florianópolis, telefone: 48 3332 8580, site: </text:span><text:a xlink:type="simple" xlink:href="http://www.voffice.com.br/" text:style-name="Internet_20_link" text:visited-style-name="Visited_20_Internet_20_Link"><text:span text:style-name="T6">http://www.voffice.com.br/</text:span></text:a></text:p>
      <text:p text:style-name="P2">Especificação:</text:p>
      <text:p text:style-name="P2">Gateway Entroncamento Analógico<text:line-break/>3.1. Módulo padrão 1U e 1/2 rack 19'';<text:line-break/>3.2. Gateway compatível com Asterisk;<text:line-break/>3.3. 8 portas FXO;3.4. 8 portas FXS;<text:line-break/>3.5. 2 portas Ethernet;<text:line-break/>3.6. CertificaçãoAnatel;<text:line-break/>3.7. Supressão de DTMF;<text:line-break/>3.8. Cancelamento de Eco;<text:line-break/>3.9. Todos os recursos de voz disponíveis simultaneamente em todos os canais;<text:line-break/>3.10. Detecção e geração de dígitos DTMF;<text:line-break/>3.11. Detecção de tons de interceptação (caixa postal, chamada a cobrar,etc.);<text:line-break/>3.12. Geração de tons programáveis (beep);<text:line-break/>3.13. Detecção de silêncio e presença de áudio antes e depois do atendimento;<text:line-break/>3.14. Detecção de sinal de fax e de caixa postal com sinalização padrão:<text:line-break/>600Hz/450ms, 1000Hz/450ms ou300Hz/250ms;<text:line-break/>3.15. Supressão de DTMF;<text:line-break/>3.16. Controle de volume manual e automático;<text:line-break/>3.17. Compatível com as normas ITU-T G.165 eG.168;<text:line-break/>3.18. Sistema web para configuração, monitoração e diagnóstico;<text:line-break/>3.19. Integração nativa com SNMP;<text:line-break/>3.20. Analisador de sinalização;<text:line-break/>3.21. Monitoramento remoto em tempo real (viaweb)<text:line-break/>3.22. Interface web para controle, visualização e download delogs;<text:line-break/>3.23. Alimentação 100~240Vac - 50/60Hz.<text:line-break/>3.24. Fornecimento por empresa autorizada pelo fabricante – apresentar<text:line-break/>comprovação;<text:line-break/>3.25. <text:span text:style-name="T3">T</text:span>odos os componentes do equipamento integrados pelo fabricante do<text:line-break/>mesmo;<text:line-break/>3.26. Garantia de hardware de 3 ano disponibilizada pelo fabricante – apresentar comprovação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6:24:30.975513163</meta:creation-date>
    <dc:date>2019-12-18T16:26:28.809557326</dc:date>
    <meta:editing-duration>PT2M</meta:editing-duration>
    <meta:editing-cycles>1</meta:editing-cycles>
    <meta:document-statistic meta:table-count="0" meta:image-count="0" meta:object-count="0" meta:page-count="1" meta:paragraph-count="5" meta:word-count="215" meta:character-count="1570" meta:non-whitespace-character-count="1358"/>
    <meta:generator>LibreOffice/6.0.7.3$Linux_X86_64 LibreOffice_project/00m0$Build-3</meta:generator>
  </office:meta>
</office:document-meta>
</file>