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7.652cm" fo:text-align="justify" style:justify-single-word="false" fo:text-indent="0cm" style:auto-text-indent="false" style:page-number="auto" fo:background-color="#ffffff">
        <style:tab-stops>
          <style:tab-stop style:position="7.953cm"/>
        </style:tab-stops>
        <style:background-image/>
      </style:paragraph-properties>
      <style:text-properties officeooo:paragraph-rsid="00142f3e"/>
    </style:style>
    <style:style style:name="P2" style:family="paragraph" style:parent-style-name="Text_20_body">
      <style:paragraph-properties fo:margin-left="0cm" fo:margin-right="7.652cm" fo:text-align="justify" style:justify-single-word="false" fo:text-indent="0cm" style:auto-text-indent="false" fo:background-color="#ffffff">
        <style:tab-stops>
          <style:tab-stop style:position="7.953cm"/>
        </style:tab-stops>
        <style:background-image/>
      </style:paragraph-properties>
      <style:text-properties officeooo:paragraph-rsid="00142f3e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font-name="Arial" fo:font-size="8pt" fo:font-weight="bold" officeooo:rsid="0020b19b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8pt" officeooo:rsid="0020b19b" style:font-size-asian="8pt" style:font-name-complex="Arial" style:font-size-complex="8pt"/>
    </style:style>
    <style:style style:name="T5" style:family="text">
      <style:text-properties fo:color="#000000" style:font-name="Arial" fo:font-size="8pt" officeooo:rsid="002aba43" style:font-size-asian="8pt" style:font-name-complex="Arial" style:font-size-complex="8pt"/>
    </style:style>
    <style:style style:name="T6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fo:color="#000000" style:font-name="Arial" fo:font-size="8pt" fo:font-weight="normal" officeooo:rsid="0020b19b" style:font-size-asian="8pt" style:font-weight-asian="normal" style:font-name-complex="Arial" style:font-size-complex="8pt" style:font-weight-complex="normal"/>
    </style:style>
    <style:style style:name="T8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02aba43" style:letter-kerning="true" fo:background-color="#ffffff" loext:char-shading-value="0" style:font-name-asian="SimSun" style:font-size-asian="8pt" style:language-asian="zh" style:country-asian="CN" style:font-style-asian="normal" style:font-weight-asian="normal" style:font-name-complex="Arial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trato de Termo de Compromisso do Programa “Novos Valores”</text:span><text:span text:style-name="T3">, referente ao projeto atividade 4387 do Corpo de Bombeiros Militar, conforme Decreto Estadual nº 781/782/2012 de 25.01.2012. </text:span><text:span text:style-name="T6">Estagiári</text:span><text:span text:style-name="T7">o</text:span><text:span text:style-name="T1"> </text:span><text:span text:style-name="T2">GUSTAVO HENRIQUE SALVADOR</text:span><text:span text:style-name="T6">;</text:span><text:span text:style-name="T3"> Termo de Compromisso nº </text:span><text:span text:style-name="T7">7-2024</text:span><text:span text:style-name="T3">; Início: </text:span><text:span text:style-name="T4">22/05/24</text:span><text:span text:style-name="T3">; </text:span><text:span text:style-name="T5">Valor: </text:span><text:span text:style-name="T4">R$ 500</text:span><text:span text:style-name="T8">;</text:span><text:span text:style-name="T3"> Lotação: </text:span><text:span text:style-name="T4">Seara</text:span><text:span text:style-name="T3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42" meta:character-count="303" meta:non-whitespace-character-count="262"/>
    <dc:date>2024-05-21T18:22:06.860494386</dc:date>
    <meta:editing-duration>P0D</meta:editing-duration>
    <meta:editing-cycles>1</meta:editing-cycles>
    <meta:generator>LibreOffice/4.2.8.2$Linux_X86_64 LibreOffice_project/420m0$Build-2</meta:generator>
  </office:meta>
</office:document-meta>
</file>