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ff3333" fo:font-weight="bold" style:font-weight-asian="bold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 style:master-page-name="First_20_Page">
      <style:paragraph-properties fo:margin-left="0in" fo:margin-right="0in" fo:text-align="justify" style:justify-single-word="false" fo:text-indent="0in" style:auto-text-indent="false" style:page-number="1"/>
    </style:style>
    <style:style style:name="P8" style:family="paragraph" style:parent-style-name="Standard">
      <loext:graphic-properties draw:fill="solid" draw:fill-color="#ffffff"/>
      <style:paragraph-properties fo:margin-left="0in" fo:margin-right="0.861in" fo:margin-top="0.139in" fo:margin-bottom="0in" loext:contextual-spacing="false" fo:line-height="100%" fo:text-align="justify" style:justify-single-word="false" fo:text-indent="0in" style:auto-text-indent="false" fo:background-color="#ffffff"/>
    </style:style>
    <style:style style:name="P9" style:family="paragraph" style:parent-style-name="Standard">
      <style:paragraph-properties fo:margin-left="3.3465in" fo:margin-right="0in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.8854in" fo:margin-right="0in" fo:text-indent="0in" style:auto-text-indent="false"/>
    </style:style>
    <style:style style:name="P11" style:family="paragraph" style:parent-style-name="Standard">
      <style:paragraph-properties fo:margin-left="1.5744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ff3333"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ff3333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ff3333"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ff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0a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text:tab/> </text:span><text:span text:style-name="T4"><text:tab/></text:span><text:span text:style-name="T5">ORIENTAÇÕES</text:span></text:p>
      <text:p text:style-name="P8"><text:span text:style-name="T4">1. Para preenchimento da minuta, deverá ser substituído “</text:span><text:span text:style-name="T6">somente</text:span><text:span text:style-name="T4">” os campos em </text:span><text:span text:style-name="T6">VERMELHO</text:span><text:span text:style-name="T4">.</text:span></text:p>
      <text:p text:style-name="P8"><text:span text:style-name="T4">2. Caso haja qualquer alteração que não seja da que está em vermelho, deverá ser incluído no processo um Ofício justificando o motivo da alteração.</text:span></text:p>
      <text:p text:style-name="P8"><text:span text:style-name="T4">3. A justificativa da alteração será analisada pela Assessoria Jurídica da Procuradoria Geral do Estado (PGE).</text:span></text:p>
      <text:p text:style-name="P9"/>
      <text:p text:style-name="P9"/>
      <text:p text:style-name="P9"/>
      <text:p text:style-name="P10"><text:span text:style-name="T5">Minuta do Termo de Doação de Bens Imóveis</text:span></text:p>
      <text:p text:style-name="P6"/>
      <text:p text:style-name="P6"/>
      <text:p text:style-name="P5"><text:span text:style-name="T2">Termo de Doação nº </text:span><text:span text:style-name="T7">XXXXX</text:span></text:p>
      <text:p text:style-name="P6"/>
      <text:p text:style-name="P6"/>
      <text:p text:style-name="P11"><text:span text:style-name="T1">TERMO DE DOAÇÃO QUE CELEBRAM O MUNICÍPIO DE </text:span><text:span text:style-name="T8">XXXXX</text:span><text:span text:style-name="T1">, E O ESTADO DE SANTA CATARINA, POR INTERMÉDIO DO CORPO DE BOMBEIROS MILITAR.</text:span></text:p>
      <text:p text:style-name="P6"/>
      <text:p text:style-name="P6"/>
      <text:p text:style-name="P5"><text:span text:style-name="T1">O </text:span><text:span text:style-name="T2">MUNICÍPIO DE </text:span><text:span text:style-name="T7">XXXXXX</text:span><text:span text:style-name="T1">, inscrito no CNPJ nº </text:span><text:span text:style-name="T8">XXXX</text:span><text:span text:style-name="T1">, neste ato representado pelo seu Prefeito Municipal, Sr. </text:span><text:span text:style-name="T8">XXXXXX</text:span><text:span text:style-name="T1">, doravante denominado </text:span><text:span text:style-name="T2">DOADOR</text:span><text:span text:style-name="T1">; e o </text:span><text:span text:style-name="T2">ESTADO DE SANTA CATARINA</text:span><text:span text:style-name="T1">, por intermédio do </text:span><text:span text:style-name="T2">CORPO DE BOMBEIROS MILITAR,</text:span><text:span text:style-name="T1"> situado na </text:span><text:span text:style-name="T3">Rua Almirante Lamego, 381, Centro – Florianópolis, inscrito no CNPJ nº 06.096.391/0001-76</text:span><text:span text:style-name="T1">, doravante denominado </text:span><text:span text:style-name="T2">DONATÁRIO</text:span><text:span text:style-name="T1">, neste ato representado por seu </text:span><text:span text:style-name="T3">Comandante-Geral Coronel BM Marcos Aurélio Barcelos</text:span><text:span text:style-name="T1">, brasileiro, nomeado pelo Ato </text:span><text:span text:style-name="T9">nº 2501/2021, publicado em Diário Oficial de Estado de Santa Catarina 02 de dezembro de 2021.</text:span></text:p>
      <text:p text:style-name="P6"/>
      <text:p text:style-name="P5"><text:span text:style-name="T2">RESOLVEM</text:span><text:span text:style-name="T1"> celebrar o presente </text:span><text:span text:style-name="T2">TERMO DE DOAÇÃO</text:span><text:span text:style-name="T1">, nos autos do processo SGPE nº </text:span><text:span text:style-name="T8">xxxxx</text:span><text:span text:style-name="T1">, que será em todo regido pelos preceitos e princípios de direito público e obedecerá, em especial, as disposições constantes do artigo 538 e seguintes do Código Civil Brasileiro, Lei Federal nº 8.666/93, Lei Estadual nº. 5.704/80 e Lei Municipal nº </text:span><text:span text:style-name="T8">xxxx [indicar lei municipal autorizadora da doação]</text:span><text:span text:style-name="T1">, devendo ser executado com estrita observância das condições constantes das cláusulas</text:span></text:p>
      <text:p text:style-name="P5"><text:span text:style-name="T1">que aceitam e mutuamente se outorgam nos termos abaixo:</text:span></text:p>
      <text:p text:style-name="P6"><text:soft-page-break/></text:p>
      <text:p text:style-name="P5"><text:span text:style-name="T2">CLÁUSULA PRIMEIRA - DO OBJETO</text:span></text:p>
      <text:p text:style-name="P5"><text:span text:style-name="T1">Constitui objeto do presente Termo, a DOAÇÃO, em caráter definitivo, de uma área de terras do Município de </text:span><text:span text:style-name="T8">xxxx</text:span><text:span text:style-name="T1"> para o ente público DONATÁRIO.</text:span></text:p>
      <text:p text:style-name="P6"/>
      <text:p text:style-name="P5"><text:span text:style-name="T2">SUBCLÁUSULA ÚNICA:</text:span><text:span text:style-name="T1"> O imóvel objeto da doação possui as seguintes características: </text:span><text:span text:style-name="T8">[transcrever a caracterização do imóvel constante na matrícula]</text:span></text:p>
      <text:p text:style-name="P6"/>
      <text:p text:style-name="P5"><text:span text:style-name="T2">CLÁUSULA SEGUNDA - DA FINALIDADE DA DOAÇÃO</text:span></text:p>
      <text:p text:style-name="P5"><text:span text:style-name="T1">A presente DOAÇÃO visa a utilização, pelo DONATÁRIO, do bem imóvel descrito na Cláusula Primeira para fins de </text:span><text:span text:style-name="T8">xxxxxxx</text:span><text:span text:style-name="T1">, atendendo portanto o interesse público, conforme justificativa prévia.</text:span></text:p>
      <text:p text:style-name="P6"/>
      <text:p text:style-name="P5"><text:span text:style-name="T2">CLÁUSULA TERCEIRA - DO VALOR</text:span></text:p>
      <text:p text:style-name="P5"><text:span text:style-name="T1">O imóvel doado será objeto de avaliação pela Secretaria de Estado da Administração (SEA) do Estado de Santa Catarina, nos termos da Lei Estadual nº 5.704/80 e do Decreto nº 1479/2021, quando então será conhecido o seu valor de mercado atualizado.</text:span></text:p>
      <text:p text:style-name="P6"/>
      <text:p text:style-name="P5"><text:span text:style-name="T2">CLÁUSULA QUARTA - DA TRANSFERÊNCIA DOS BENS</text:span></text:p>
      <text:p text:style-name="P5"><text:span text:style-name="T1">Por este instrumento fica definitivamente transferida a propriedade do bem imóvel mencionado na Cláusula Primeira ao DONATÁRIO, que se responsabilizará por todos os ônus e obrigações a eles</text:span></text:p>
      <text:p text:style-name="P5"><text:span text:style-name="T1">inerentes desde a data de entrega e/ou da assinatura deste Termo, bem como se compromete desde já a providenciar a incorporação desses ao seu patrimônio e a se responsabilizar civil, administrativa e penalmente por todos eles.</text:span></text:p>
      <text:p text:style-name="P6"/>
      <text:p text:style-name="P5"><text:span text:style-name="T1">Acompanham este termo os seguintes documentos: </text:span><text:span text:style-name="T8">xxxxx</text:span></text:p>
      <text:p text:style-name="P6"/>
      <text:p text:style-name="P5"><text:span text:style-name="T2">CLÁUSULA QUINTA - DAS OBRIGAÇÕES DO DONATÁRIO</text:span></text:p>
      <text:p text:style-name="P6"/>
      <text:p text:style-name="P5"><text:span text:style-name="T1">Constituem obrigações do DONATÁRIO:</text:span></text:p>
      <text:p text:style-name="P6"><text:soft-page-break/></text:p>
      <text:p text:style-name="P5"><text:span text:style-name="T1">a) Receber definitivamente o bem imóvel doado, de acordo com a sua situação física e funcional;</text:span></text:p>
      <text:p text:style-name="P6"/>
      <text:p text:style-name="P5"><text:span text:style-name="T1">b) Empregar o bem imóvel doado em atendimento do interesse público e social na segurança pública, mantendo-o em perfeito estado de conservação, livre e desembaraçado de quaisquer ônus;</text:span></text:p>
      <text:p text:style-name="P6"/>
      <text:p text:style-name="P5"><text:span text:style-name="T1">c) Guardar, manter, cuidar e disponibilizar para fiscalização do órgão central de administração patrimonial, o bem imóvel recebido por meio do presente instrumento;</text:span></text:p>
      <text:p text:style-name="P6"/>
      <text:p text:style-name="P5"><text:span text:style-name="T1">d) Proceder aos registros e demais controles patrimoniais do bem imóvel doado no prazo de 90 (noventa) dias a contar da data de assinatura do presente termo;</text:span></text:p>
      <text:p text:style-name="P6"/>
      <text:p text:style-name="P5"><text:span text:style-name="T1">e) Responsabilizar-se por qualquer dano e utilização do objeto doado, a partir da entrega e/ou da assinatura do termo;</text:span></text:p>
      <text:p text:style-name="P6"/>
      <text:p text:style-name="P5"><text:span text:style-name="T1">f) Realizar as manutenções preventivas e corretivas, bem como as demais manutenções pertinentes;</text:span></text:p>
      <text:p text:style-name="P6"/>
      <text:p text:style-name="P5"><text:span text:style-name="T1">g) Proceder, quando for o caso, os registros e as atualizações;</text:span></text:p>
      <text:p text:style-name="P6"/>
      <text:p text:style-name="P5"><text:span text:style-name="T1">h) Proceder, quando for o caso, a transferência imediata de propriedade;</text:span></text:p>
      <text:p text:style-name="P6"/>
      <text:p text:style-name="P5"><text:span text:style-name="T1">i) Proporcionar todas as facilidades indispensáveis à boa execução do objeto, inclusive permitindo o acesso de representantes do DOADOR nas dependências dos órgãos ou entidades, quando necessário.</text:span></text:p>
      <text:p text:style-name="P6"/>
      <text:p text:style-name="P5"><text:span text:style-name="T2">CLÁUSULA SEXTA - OBRIGAÇÕES DO DOADOR</text:span></text:p>
      <text:p text:style-name="P6"/>
      <text:p text:style-name="P5"><text:soft-page-break/><text:span text:style-name="T1">Constituem obrigações do DOADOR:</text:span></text:p>
      <text:p text:style-name="P6"/>
      <text:p text:style-name="P5"><text:span text:style-name="T1">a) Executar integralmente o objeto, conforme ofertado na proposta de doação, observados a legislação em vigor, bem como as orientações complementares do DONATÁRIO;</text:span></text:p>
      <text:p text:style-name="P6"/>
      <text:p text:style-name="P5"><text:span text:style-name="T1">b) Observar e guardar sigilo sobre informações a que tiver acesso em virtude da doação;</text:span></text:p>
      <text:p text:style-name="P6"/>
      <text:p text:style-name="P5"><text:span text:style-name="T1">c) Acompanhar, fiscalizar e avaliar sistematicamente, por meio da área requisitante, a utilização do bem imóvel doado de forma a garantir sua devida utilização;</text:span></text:p>
      <text:p text:style-name="P6"/>
      <text:p text:style-name="P5"><text:span text:style-name="T1">d) Comunicar e fornecer ao DONATÁRIO as documentações referentes aos atos da doação.</text:span></text:p>
      <text:p text:style-name="P6"/>
      <text:p text:style-name="P5"><text:span text:style-name="T2">CLÁUSULA SÉTIMA – DAS BENFEITORIAS</text:span></text:p>
      <text:p text:style-name="P6"/>
      <text:p text:style-name="P5"><text:span text:style-name="T1">As edificações e as benfeitorias realizadas pelo Estado, por meio de seus órgãos e suas entidades, serão incorporadas ao patrimônio estadual, mesmo que construídas em imóveis de terceiros, exceto legislação dispondo de maneira contrária.</text:span></text:p>
      <text:p text:style-name="P6"/>
      <text:p text:style-name="P5"><text:span text:style-name="T2">CLÁUSULA OITAVA – DA REVERSÃO</text:span></text:p>
      <text:p text:style-name="P6"/>
      <text:p text:style-name="P5"><text:span text:style-name="T1">O bem imóvel doado será objeto de reversão nos casos de desvio de finalidade, bem como nas demais hipóteses previstas na Lei Municipal autorizadora.</text:span></text:p>
      <text:p text:style-name="P6"/>
      <text:p text:style-name="P5"><text:span text:style-name="T2">CLÁUSULA NONA - DA PUBLICAÇÃO</text:span></text:p>
      <text:p text:style-name="P6"/>
      <text:p text:style-name="P5"><text:span text:style-name="T1">Caberá ao DOADOR providenciar a publicação deste instrumento, por extrato, no Diário Oficial, no prazo previsto na Lei nº 8.666, de 21 de junho de 1993.</text:span></text:p>
      <text:p text:style-name="P6"><text:soft-page-break/></text:p>
      <text:p text:style-name="P5"><text:span text:style-name="T2">CLÁUSULA DÉCIMA – DA CLÁUSULA ANTICORRUPÇÃO</text:span></text:p>
      <text:p text:style-name="P5"><text:span text:style-name="T1">As partes, por seus agentes públicos ou por seus sócios, acionistas, administradores e colaboradores:</text:span></text:p>
      <text:p text:style-name="P6"/>
      <text:p text:style-name="P5"><text:span text:style-name="T1">a) declaram que têm conhecimento das normas previstas na legislação, entre as quais nas Leis nºs 8.429/1992 e 12.846/2013, seus regulamentos e eventuais outras aplicáveis;</text:span></text:p>
      <text:p text:style-name="P6"/>
      <text:p text:style-name="P5"><text:span text:style-name="T1">b) comprometem-se em não adotar práticas ou procedimentos que se enquadrem nas hipóteses previstas nas leis e regulamentos mencionados no inciso I deste artigo e se comprometem em exigir o mesmo pelos terceiros por elas contratados;</text:span></text:p>
      <text:p text:style-name="P6"/>
      <text:p text:style-name="P5"><text:span text:style-name="T1">c) comprometem-se em notificar à Controladoria-Geral do Estado qualquer irregularidade que tiverem conhecimento acerca da execução do contrato;</text:span></text:p>
      <text:p text:style-name="P6"/>
      <text:p text:style-name="P5"><text:span text:style-name="T1">d) declaram que têm ciência que a violação de qualquer das obrigações previstas nesta Instrução Normativa, além de outras, é causa para a rescisão unilateral do contrato, sem prejuízo da cobrança das perdas e danos, inclusive danos potenciais, causados à parte inocente e das multas</text:span></text:p>
      <text:p text:style-name="P5"><text:span text:style-name="T1">pactuadas.</text:span></text:p>
      <text:p text:style-name="P6"/>
      <text:p text:style-name="P5"><text:span text:style-name="T2">CLÁUSULA DÉCIMA PRIMEIRA - DAS DISPOSIÇÕES GERAIS E FINAIS</text:span></text:p>
      <text:p text:style-name="P6"/>
      <text:p text:style-name="P5"><text:span text:style-name="T1">10.1. O(s) bem(ns) doado(s) está(ão) sendo ofertados pelo DOADOR, sem coação ou vício de consentimento.</text:span></text:p>
      <text:p text:style-name="P6"/>
      <text:p text:style-name="P5"><text:span text:style-name="T1">10.2. O DONATÁRIO declara que aceita a doação do(s) bem(ns) em todos os seus termos.</text:span></text:p>
      <text:p text:style-name="P6"/>
      <text:p text:style-name="P5"><text:span text:style-name="T1">10.3. O DOADOR declara ser proprietário do(s) bem(ns) a ser(em) doado(s) e que inexistem demandas administrativas ou judiciais com relação a eles.</text:span></text:p>
      <text:p text:style-name="P6"/>
      <text:p text:style-name="P5"><text:soft-page-break/><text:span text:style-name="T1">10.4. O presente termo não caracteriza novação, pagamento ou transação em relação a eventuais</text:span></text:p>
      <text:p text:style-name="P5"><text:span text:style-name="T1">débitos do DOADOR.</text:span></text:p>
      <text:p text:style-name="P6"/>
      <text:p text:style-name="P5"><text:span text:style-name="T1">10.5. O presente Termo é firmado em caráter irrevogável e irretratável.</text:span></text:p>
      <text:p text:style-name="P6"/>
      <text:p text:style-name="P5"><text:span text:style-name="T2">CLÁUSULA DÉCIMA SEGUNDA – DO FORO</text:span></text:p>
      <text:p text:style-name="P5"><text:span text:style-name="T1">Para qualquer ação judicial que se originar deste instrumento, fica eleito o Foro da Comarca da Capital, renunciando as partes a qualquer outro, mesmo que mais privilegiado. </text:span></text:p>
      <text:p text:style-name="P6"/>
      <text:p text:style-name="P1"><text:span text:style-name="T3">E assim, por estarem justos e acordes, assinam o presente termo, junto com duas</text:span></text:p>
      <text:p text:style-name="P1"><text:span text:style-name="T3">testemunhas</text:span></text:p>
      <text:p text:style-name="P6"/>
      <text:p text:style-name="P5"><text:span text:style-name="T8">Cidade</text:span><text:span text:style-name="T1"> - SC, data da última assinatura eletrônica.</text:span></text:p>
      <text:p text:style-name="P6"/>
      <text:p text:style-name="P6"/>
      <text:p text:style-name="P1"><text:span text:style-name="T1">__________________________</text:span></text:p>
      <text:p text:style-name="P5"><text:span text:style-name="T8">[NOME COMPLETO]</text:span></text:p>
      <text:p text:style-name="P5"><text:span text:style-name="T1">Prefeito Municipal de </text:span><text:span text:style-name="T8">xxxxxxxxx</text:span></text:p>
      <text:p text:style-name="P5"><text:span text:style-name="T1">DOADOR</text:span></text:p>
      <text:p text:style-name="P6"/>
      <text:p text:style-name="P6"/>
      <text:p text:style-name="P5"><text:span text:style-name="T1">_____________________________________</text:span></text:p>
      <text:p text:style-name="P5"><text:soft-page-break/><text:span text:style-name="T1">Coronel BM MARCOS AURÉLIO BARCELOS</text:span></text:p>
      <text:p text:style-name="P5"><text:span text:style-name="T1">Comandante-Geral do CBMSC</text:span></text:p>
      <text:p text:style-name="P5"><text:span text:style-name="T1">DONATÁRIO</text:span></text:p>
      <text:p text:style-name="P6"/>
      <text:p text:style-name="P6"/>
      <text:p text:style-name="P6"/>
      <text:p text:style-name="P1"><text:span text:style-name="T1">_____________________________________</text:span></text:p>
      <text:p text:style-name="P5"><text:span text:style-name="T1">TESTEMUNHA:</text:span></text:p>
      <text:p text:style-name="P5"><text:span text:style-name="T1">Nome: </text:span><text:span text:style-name="T8">[NOME COMPLETO]</text:span></text:p>
      <text:p text:style-name="P5"><text:span text:style-name="T1">Identidade: </text:span><text:span text:style-name="T4">XXXXXXX</text:span></text:p>
      <text:p text:style-name="P5"><text:span text:style-name="T1">CPF:</text:span><text:span text:style-name="T8"> XXX.XXX.XXX-XX</text:span></text:p>
      <text:p text:style-name="P6"/>
      <text:p text:style-name="P6"/>
      <text:p text:style-name="P6"/>
      <text:p text:style-name="P1"><text:span text:style-name="T1">_____________________________________</text:span></text:p>
      <text:p text:style-name="P1"><text:span text:style-name="T1">TESTEMUNHA:</text:span></text:p>
      <text:p text:style-name="P1"><text:span text:style-name="T1">Nome: </text:span><text:span text:style-name="T8">[NOME COMPLETO]</text:span></text:p>
      <text:p text:style-name="P1"><text:span text:style-name="T1">Identidade: </text:span><text:span text:style-name="T4">XXXXXXX</text:span></text:p>
      <text:p text:style-name="P1"><text:span text:style-name="T1">CPF:</text:span><text:span text:style-name="T8"> XXX.XXX.XXX-XX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.8547in" fo:margin-right="-0.5909in" fo:margin-top="0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uto">
        <style:tab-stops>
          <style:tab-stop style:position="2.854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5272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bold" style:font-name-asian="Calibri1" style:font-family-asian="Calibri" style:font-family-generic-asian="system" style:font-pitch-asian="variable" style:font-size-asian="13pt" style:font-style-asian="normal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7pt" fo:font-style="normal" style:text-underline-style="none" fo:font-weight="bold" style:font-name-asian="Calibri1" style:font-family-asian="Calibri" style:font-family-generic-asian="system" style:font-pitch-asian="variable" style:font-size-asian="7pt" style:font-style-asian="normal" style:font-weight-asian="bold" style:font-name-complex="Calibri1" style:font-family-complex="Calibri" style:font-family-generic-complex="system" style:font-pitch-complex="variable" style:font-size-complex="7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3.1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normal" style:font-name-asian="Calibri1" style:font-family-asian="Calibri" style:font-family-generic-asian="system" style:font-pitch-asian="variable" style:font-size-asian="12pt" style:font-style-asian="italic" style:font-weight-asian="normal" style:font-name-complex="Calibri1" style:font-family-complex="Calibri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33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small-caps" fo:color="#000000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ff3333" fo:font-weight="bold" style:font-weight-asian="bold"/>
    </style:style>
    <style:style style:name="MP2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0.9839in" fo:margin-right="0.5902in" style:writing-mode="lr-tb" style:layout-grid-color="#c0c0c0" style:layout-grid-lines="248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374in" fo:margin-left="0in" fo:margin-right="0in" fo:margin-bottom="0.898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in" fo:margin-left="0.9839in" fo:margin-right="0.5902in" style:writing-mode="lr-tb" style:layout-grid-color="#c0c0c0" style:layout-grid-lines="248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374in" fo:margin-left="0in" fo:margin-right="0in" fo:margin-bottom="0.898in" style:dynamic-spacing="true"/>
      </style:header-style>
      <style:footer-style>
        <style:header-footer-properties fo:min-height="0.9839in" fo:margin-left="0in" fo:margin-right="0in" fo:margin-top="0.9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MP1"/>
        <text:p text:style-name="MP3"/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/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81" meta:word-count="1150" meta:character-count="7679" meta:non-whitespace-character-count="6600"/>
    <meta:generator>LibreOfficeDev/6.0.5.2$Linux_X86_64 LibreOffice_project/</meta:generator>
  </office:meta>
</office:document-meta>
</file>