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B000000509A7E08B3A875769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17.006cm" fo:margin-left="0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505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06cm" fo:margin-left="0cm" table:align="left"/>
    </style:style>
    <style:style style:name="Tabela2.A" style:family="table-column">
      <style:table-column-properties style:column-width="8.149cm"/>
    </style:style>
    <style:style style:name="Tabela2.B" style:family="table-column">
      <style:table-column-properties style:column-width="8.856cm"/>
    </style:style>
    <style:style style:name="Tabela2.A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" style:family="table">
      <style:table-properties style:width="17.002cm" table:align="margins" style:shadow="none" style:writing-mode="lr-tb"/>
    </style:style>
    <style:style style:name="Tabela1.A" style:family="table-column">
      <style:table-column-properties style:column-width="8.502cm" style:rel-column-width="32767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09cd52" officeooo:paragraph-rsid="002063cf" style:font-name-asian="Arial2" style:font-size-asian="11pt" style:font-style-asian="normal" style:font-weight-asian="normal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09cd52" officeooo:paragraph-rsid="0009cd52" style:font-name-asian="Arial2" style:font-size-asian="11pt" style:font-style-asian="normal" style:font-weight-asian="normal" style:font-name-complex="Arial2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25cm"/>
        </style:tab-stops>
      </style:paragraph-properties>
      <style:text-properties officeooo:paragraph-rsid="000e84a0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fo:font-weight="bold" officeooo:paragraph-rsid="0009cd52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fo:font-weight="bold" officeooo:rsid="001cd18e" officeooo:paragraph-rsid="001cd18e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rsid="025a02c9" officeooo:paragraph-rsid="001d9a28" style:font-name-asian="Arial2" style:font-size-asian="11pt" style:font-name-complex="Arial2" style:font-size-complex="11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fo:font-weight="normal" officeooo:rsid="025a02c9" officeooo:paragraph-rsid="0009cd52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fo:font-weight="normal" officeooo:rsid="0009cd52" officeooo:paragraph-rsid="001d9a28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2eacaf" officeooo:paragraph-rsid="000e84a0" style:text-blinking="false" fo:background-color="transparent" style:font-name-asian="Times New Roman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1.401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officeooo:rsid="000e427a" officeooo:paragraph-rsid="000e84a0" style:text-blinking="false" fo:background-color="transparent" style:font-name-asian="Times New Roman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25cm"/>
        </style:tab-stops>
      </style:paragraph-properties>
      <style:text-properties style:font-name="Arial1" fo:font-size="11pt" fo:font-weight="bold" officeooo:paragraph-rsid="000e84a0" style:font-size-asian="11pt" style:font-weight-asian="bold" style:font-name-complex="Times New Roman1" style:font-size-complex="11pt" style:font-weight-complex="bold"/>
    </style:style>
    <style:style style:name="P14" style:family="paragraph" style:parent-style-name="Table_20_Contents">
      <style:text-properties style:font-name="Arial1" fo:font-size="11pt" fo:font-weight="bold" officeooo:rsid="000db0b5" officeooo:paragraph-rsid="000e84a0" fo:background-color="transparent" style:font-name-asian="Times New Roman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1" fo:font-size="11pt" officeooo:rsid="000db0b5" officeooo:paragraph-rsid="000e84a0" fo:background-color="transparent" style:font-name-asian="Times New Roman" style:font-size-asian="11pt" style:font-size-complex="11pt"/>
    </style:style>
    <style:style style:name="P16" style:family="paragraph" style:parent-style-name="Table_20_Contents">
      <style:text-properties style:font-name="Arial1" fo:font-size="11pt" officeooo:rsid="000db0b5" officeooo:paragraph-rsid="0013feae" fo:background-color="transparent" style:font-name-asian="Times New Roman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officeooo:rsid="001c4337" officeooo:paragraph-rsid="00251765" fo:background-color="transparent"/>
    </style:style>
    <style:style style:name="P18" style:family="paragraph" style:parent-style-name="Table_20_Contents">
      <style:paragraph-properties fo:text-align="center" style:justify-single-word="false"/>
      <style:text-properties officeooo:paragraph-rsid="00251765" fo:background-color="transparent"/>
    </style:style>
    <style:style style:name="P19" style:family="paragraph" style:parent-style-name="Text_20_body">
      <loext:graphic-properties draw:fill="none"/>
      <style:paragraph-properties fo:margin-left="0cm" fo:margin-right="1.401cm" fo:margin-top="0cm" fo:margin-bottom="0cm" loext:contextual-spacing="false" fo:line-height="100%" fo:text-align="start" style:justify-single-word="false" fo:orphans="0" fo:widows="0" fo:text-indent="0cm" style:auto-text-indent="false" fo:background-color="transparent" fo:keep-with-next="always">
        <style:tab-stops>
          <style:tab-stop style:position="0.635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0db0b5" officeooo:paragraph-rsid="002056b9" style:text-blinking="false" fo:background-color="transparent" style:font-name-asian="Times New Roman" style:font-size-asian="11pt" style:font-weight-asian="normal" style:font-name-complex="Times New Roman1" style:font-size-complex="11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1.401cm" fo:margin-top="0cm" fo:margin-bottom="0cm" loext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0.635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0db0b5" officeooo:paragraph-rsid="002056b9" style:text-blinking="false" fo:background-color="transparent" style:font-name-asian="Times New Roman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text-properties officeooo:paragraph-rsid="00251765"/>
    </style:style>
    <style:style style:name="P22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none" style:punctuation-wrap="simple" style:vertical-align="baseline" style:writing-mode="lr-tb"/>
      <style:text-properties style:font-name="Arial1" fo:font-size="11pt" fo:font-weight="normal" officeooo:rsid="025a02c9" officeooo:paragraph-rsid="0009cd52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rsid="0009cd52" officeooo:paragraph-rsid="00251765" style:font-name-asian="Arial2" style:font-size-asian="11pt" style:font-name-complex="Arial2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rsid="0009cd52" officeooo:paragraph-rsid="00251765" style:font-name-asian="Arial2" style:font-size-asian="11pt" style:font-name-complex="Arial2" style:font-size-complex="11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rsid="025a02c9" officeooo:paragraph-rsid="00251765" style:font-name-asian="Arial2" style:font-size-asian="11pt" style:font-name-complex="Arial2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fo:font-weight="bold" officeooo:rsid="025a02c9" officeooo:paragraph-rsid="00251765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fo:font-weight="normal" officeooo:rsid="000f63c0" officeooo:paragraph-rsid="000f4090" fo:background-color="transparent" style:font-name-asian="Times New Roman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2eacaf" officeooo:paragraph-rsid="000e84a0" style:text-blinking="false" fo:background-color="transparent" style:font-name-asian="Times New Roman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-0.044cm" fo:margin-right="0.009cm" fo:margin-top="0cm" fo:margin-bottom="0cm" loext:contextual-spacing="false" fo:line-height="100%" fo:text-align="start" style:justify-single-word="false" fo:orphans="0" fo:widows="0" fo:text-indent="0cm" style:auto-text-indent="false" fo:keep-with-next="always"/>
      <style:text-properties fo:color="#000000" style:font-name="Arial1" fo:font-size="11pt" fo:font-weight="normal" officeooo:rsid="000db0b5" officeooo:paragraph-rsid="000e84a0" fo:background-color="transparent" style:font-name-asian="Times New Roman" style:font-size-asian="11pt" style:font-weight-asian="normal" style:font-name-complex="Times New Roman1" style:font-size-complex="11pt" style:font-weight-complex="normal"/>
    </style:style>
    <style:style style:name="P30" style:family="paragraph" style:parent-style-name="Standard">
      <style:paragraph-properties fo:margin-left="-0.044cm" fo:margin-right="0.009cm" fo:margin-top="0cm" fo:margin-bottom="0cm" loext:contextual-spacing="false" fo:line-height="100%" fo:text-align="start" style:justify-single-word="false" fo:orphans="0" fo:widows="0" fo:text-indent="0cm" style:auto-text-indent="false" fo:keep-with-next="always"/>
      <style:text-properties fo:color="#000000" style:font-name="Arial1" fo:font-size="11pt" fo:font-weight="normal" officeooo:rsid="000db0b5" officeooo:paragraph-rsid="002056b9" fo:background-color="transparent" style:font-name-asian="Times New Roman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>
      <style:paragraph-properties fo:margin-left="-0.044cm" fo:margin-right="0.009cm" fo:margin-top="0cm" fo:margin-bottom="0cm" loext:contextual-spacing="false" fo:line-height="100%" fo:text-align="start" style:justify-single-word="false" fo:orphans="0" fo:widows="0" fo:text-indent="0cm" style:auto-text-indent="false"/>
      <style:text-properties fo:color="#000000" style:font-name="Arial1" fo:font-size="11pt" fo:font-weight="normal" officeooo:rsid="000db0b5" officeooo:paragraph-rsid="002056b9" fo:background-color="transparent" style:font-name-asian="Times New Roman" style:font-size-asian="11pt" style:font-weight-asian="normal" style:font-name-complex="Times New Roman1" style:font-size-complex="11pt" style:font-weight-complex="normal"/>
    </style:style>
    <style:style style:name="P32" style:family="paragraph" style:parent-style-name="Standard">
      <style:paragraph-properties fo:margin-left="-0.044cm" fo:margin-right="0.009cm" fo:margin-top="0cm" fo:margin-bottom="0cm" loext:contextual-spacing="false" fo:line-height="100%" fo:text-align="start" style:justify-single-word="false" fo:orphans="0" fo:widows="0" fo:text-indent="0cm" style:auto-text-indent="false"/>
      <style:text-properties fo:color="#000000" style:font-name="Arial1" fo:font-size="11pt" fo:font-weight="normal" officeooo:rsid="0015b55f" officeooo:paragraph-rsid="002056b9" fo:background-color="transparent" style:font-name-asian="Times New Roman" style:font-size-asian="11pt" style:font-weight-asian="normal" style:font-name-complex="Times New Roman1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1pt" fo:font-weight="normal" officeooo:rsid="000db0b5" officeooo:paragraph-rsid="000e84a0" fo:background-color="transparent" style:font-name-asian="Times New Roman" style:font-size-asian="11pt" style:font-weight-asian="normal" style:font-name-complex="Times New Roman1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keep-with-next="always"/>
      <style:text-properties fo:color="#000000" style:font-name="Arial1" fo:font-size="11pt" fo:font-weight="normal" officeooo:rsid="000db0b5" officeooo:paragraph-rsid="001d9a28" fo:background-color="transparent" style:font-name-asian="Times New Roman" style:font-size-asian="11pt" style:font-weight-asian="normal" style:font-name-complex="Times New Roman1" style:font-size-complex="11pt" style:font-weight-complex="normal"/>
    </style:style>
    <style:style style:name="T1" style:family="text">
      <style:text-properties officeooo:rsid="00180a6e"/>
    </style:style>
    <style:style style:name="T2" style:family="text">
      <style:text-properties style:font-name="Arial1" fo:font-size="11pt" fo:font-weight="bold" style:font-name-asian="Times New Roman" style:font-size-asian="11pt" style:font-weight-asian="bold" style:font-size-complex="11pt" style:font-weight-complex="bold"/>
    </style:style>
    <style:style style:name="T3" style:family="text">
      <style:text-properties style:font-name="Arial1" fo:font-size="11pt" fo:font-weight="bold" officeooo:rsid="000e427a" style:font-name-asian="Times New Roman" style:font-size-asian="11pt" style:font-weight-asian="bold" style:font-size-complex="11pt" style:font-weight-complex="bold"/>
    </style:style>
    <style:style style:name="T4" style:family="text">
      <style:text-properties style:font-name="Arial1" fo:font-size="11pt" fo:font-weight="bold" officeooo:rsid="000e8c33" style:font-name-asian="Times New Roman" style:font-size-asian="11pt" style:font-weight-asian="bold" style:font-size-complex="11pt" style:font-weight-complex="bold"/>
    </style:style>
    <style:style style:name="T5" style:family="text">
      <style:text-properties style:font-name="Arial1" fo:font-size="11pt" fo:font-weight="bold" officeooo:rsid="001cd18e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Arial1" fo:font-size="11pt" fo:font-weight="bold" officeooo:rsid="00251765" style:font-name-asian="Times New Roman" style:font-size-asian="11pt" style:font-weight-asian="bold" style:font-size-complex="11pt" style:font-weight-complex="bold"/>
    </style:style>
    <style:style style:name="T7" style:family="text">
      <style:text-properties style:font-name="Arial1" fo:font-size="11pt" fo:font-weight="bold" officeooo:rsid="00262060" style:font-name-asian="Times New Roman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Arial1" fo:font-size="11pt" fo:font-weight="bold" officeooo:rsid="000b86ad" style:font-name-asian="Times New Roman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Arial1" fo:font-size="11pt" fo:font-weight="bold" officeooo:rsid="0013feae" style:font-name-asian="Times New Roman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Arial1" fo:font-size="11pt" fo:font-weight="normal" officeooo:rsid="001cd18e" style:font-name-asian="Times New Roman" style:font-size-asian="11pt" style:font-weight-asian="normal" style:font-size-complex="11pt" style:font-weight-complex="normal"/>
    </style:style>
    <style:style style:name="T11" style:family="text">
      <style:text-properties style:font-name="Arial1" fo:font-size="11pt" fo:font-weight="normal" officeooo:rsid="0014b428" style:font-name-asian="Times New Roman" style:font-size-asian="11pt" style:font-weight-asian="normal" style:font-size-complex="11pt" style:font-weight-complex="normal"/>
    </style:style>
    <style:style style:name="T12" style:family="text">
      <style:text-properties officeooo:rsid="0013feae"/>
    </style:style>
    <style:style style:name="T13" style:family="text">
      <style:text-properties officeooo:rsid="001c0292"/>
    </style:style>
    <style:style style:name="T14" style:family="text">
      <style:text-properties officeooo:rsid="001f38f2"/>
    </style:style>
    <style:style style:name="T15" style:family="text">
      <style:text-properties officeooo:rsid="001c4337"/>
    </style:style>
    <style:style style:name="T16" style:family="text">
      <style:text-properties style:text-position="super 58%" style:text-underline-style="solid" style:text-underline-width="auto" style:text-underline-color="font-color" officeooo:rsid="001c4337"/>
    </style:style>
    <style:style style:name="T17" style:family="text">
      <style:text-properties style:text-position="super 58%" style:font-name="Arial1" fo:font-size="11pt" style:text-underline-style="solid" style:text-underline-width="auto" style:text-underline-color="font-color" fo:font-weight="normal" officeooo:rsid="001cd18e" style:font-name-asian="Times New Roman" style:font-size-asian="11pt" style:font-weight-asian="normal" style:font-size-complex="11pt" style:font-weight-complex="normal"/>
    </style:style>
    <style:style style:name="T18" style:family="text">
      <style:text-properties officeooo:rsid="001344d4"/>
    </style:style>
    <style:style style:name="T19" style:family="text">
      <style:text-properties officeooo:rsid="0025176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/>
      <text:p text:style-name="P9"/>
      <text:p text:style-name="P9"/>
      <text:p text:style-name="P5"><text:span text:style-name="T7">F</text:span><text:span text:style-name="T8">ICHA DE MOVIMENTAÇÃO – </text:span><text:span text:style-name="T9">PRAÇA </text:span><text:span text:style-name="T8">BM</text:span></text:p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9">Nome (Grad/Mtcl): </text:p>
          </table:table-cell>
          <table:covered-table-cell/>
        </table:table-row>
        <table:table-row>
          <table:table-cell table:style-name="Tabela3.A2" office:value-type="string">
            <text:p text:style-name="P29">Por necessidade de serviço ( <text:s text:c="2"/>)</text:p>
          </table:table-cell>
          <table:table-cell table:style-name="Tabela3.B2" office:value-type="string">
            <text:p text:style-name="P33">Por interesse próprio ( <text:s text:c="2"/>)</text:p>
          </table:table-cell>
        </table:table-row>
        <table:table-row>
          <table:table-cell table:style-name="Tabela3.A2" office:value-type="string">
            <text:p text:style-name="P29">Município de origem: </text:p>
          </table:table-cell>
          <table:table-cell table:style-name="Tabela3.B2" office:value-type="string">
            <text:p text:style-name="P33">Município de destino: </text:p>
          </table:table-cell>
        </table:table-row>
        <table:table-row>
          <table:table-cell table:style-name="Tabela3.A2" office:value-type="string">
            <text:p text:style-name="P29">Lotação de origem: </text:p>
          </table:table-cell>
          <table:table-cell table:style-name="Tabela3.B2" office:value-type="string">
            <text:p text:style-name="P34">Lotação de destino:</text:p>
          </table:table-cell>
        </table:table-row>
        <table:table-row>
          <table:table-cell table:style-name="Tabela3.A2" office:value-type="string">
            <text:p text:style-name="P30">Município limítrofe?</text:p>
            <text:p text:style-name="P31">Sim ( <text:s text:c="2"/>) <text:s text:c="23"/>Não ( <text:s text:c="2"/>)</text:p>
          </table:table-cell>
          <table:table-cell table:style-name="Tabela3.B2" office:value-type="string">
            <text:p text:style-name="P19">Com trânsito?</text:p>
            <text:p text:style-name="P20">Sim ( <text:s text:c="2"/>) <text:s text:c="23"/>Não ( <text:s text:c="2"/>)</text:p>
          </table:table-cell>
        </table:table-row>
        <table:table-row>
          <table:table-cell table:style-name="Tabela3.B2" table:number-columns-spanned="2" office:value-type="string">
            <text:p text:style-name="P30">Vai assumir comando de <text:span text:style-name="T14">GBM ou Sargenteação</text:span>?</text:p>
            <text:p text:style-name="P31">Sim ( <text:s text:c="2"/>) <text:s text:c="2"/>- <text:s/>A contar de: <text:s text:c="2"/>/ <text:s text:c="2"/>/ <text:s text:c="6"/>. <text:s text:c="12"/>Não ( <text:s text:c="2"/>)</text:p>
            <text:p text:style-name="P32">Lotação: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29">Exercia função gratificada? (Cmt de GBM/Sargenteante)</text:p>
            <text:p text:style-name="P31">Sim ( <text:s text:c="2"/>) <text:s text:c="51"/>Não ( <text:s text:c="2"/>)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29">Data da apresentação: <text:s/>/ <text:s/>/ <text:s text:c="3"/>.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29">Data e local da última movimentação: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29">Endereço atual: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29">Endereço onde irá residir:</text:p>
          </table:table-cell>
          <table:covered-table-cell/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4">PARECER do Comandante do Batalhão ou Diretor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5">De acordo ( <text:s/>) Sim <text:s/>( <text:s text:c="2"/>) Não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5">Motivo:</text:p>
          </table:table-cell>
          <table:covered-table-cell/>
        </table:table-row>
        <table:table-row>
          <table:table-cell table:style-name="Tabela2.A4" office:value-type="string">
            <text:p text:style-name="P16"/>
            <text:p text:style-name="P16">Local:</text:p>
            <text:p text:style-name="P16">Data: <text:s/>/ <text:s/>/ <text:s text:c="3"/>.</text:p>
          </table:table-cell>
          <table:table-cell table:style-name="Tabela2.A2" office:value-type="string">
            <text:p text:style-name="P18"><text:span text:style-name="T2">C</text:span><text:span text:style-name="T3">oronel</text:span><text:span text:style-name="T2"> BM </text:span><text:span text:style-name="T6">FULANO DE TAL</text:span></text:p>
            <text:p text:style-name="P17"><text:span text:style-name="T11">C</text:span><text:span text:style-name="T10">omandante/Diretor do X</text:span><text:span text:style-name="T17">o</text:span><text:span text:style-name="T10"> BBM</text:span></text:p>
            <text:p text:style-name="P27">(assinado digitalmente)</text:p>
          </table:table-cell>
        </table:table-row>
      </table:table>
      <text:p text:style-name="P11"/>
      <text:p text:style-name="P11"/>
      <text:p text:style-name="P12">De acordo:</text:p>
      <text:p text:style-name="P12"/>
      <text:p text:style-name="P1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6">Coronel BM <text:span text:style-name="T15">FULANO DE TAL</text:span></text:p>
            <text:p text:style-name="P25">Comandante <text:span text:style-name="T15">da X</text:span><text:span text:style-name="T16">a</text:span><text:span text:style-name="T15"> RBM do CBMSC</text:span></text:p>
            <text:p text:style-name="P24">(assinado digitalmente)</text:p>
          </table:table-cell>
          <table:table-cell table:style-name="Tabela1.A1" office:value-type="string">
            <text:p text:style-name="P26">Coronel BM <text:span text:style-name="T15">FULANO DE TAL</text:span></text:p>
            <text:p text:style-name="P25"><text:span text:style-name="T19">Subcomandante</text:span>-Gera<text:span text:style-name="T18">l do CBMSC</text:span></text:p>
            <text:p text:style-name="P24">(assinado digitalmente)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7.251cm" fo:margin-right="-1.501cm" fo:margin-top="0cm" fo:margin-bottom="0cm" loext:contextual-spacing="false" fo:line-height="100%" fo:text-align="start" style:justify-single-word="false" fo:keep-together="always" fo:orphans="2" fo:widows="2" fo:text-indent="0cm" style:auto-text-indent="false" fo:padding="0cm" fo:border="none" fo:keep-with-next="auto">
        <style:tab-stops>
          <style:tab-stop style:position="7.2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-1.339cm" fo:margin-top="0cm" fo:margin-bottom="0cm" loext:contextual-spacing="false" fo:line-height="100%" fo:text-align="center" style:justify-single-word="false" fo:keep-together="always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pt" fo:font-style="normal" style:text-underline-style="none" fo:font-weight="bold" style:font-name-asian="Calibri1" style:font-family-asian="Calibri" style:font-family-generic-asian="system" style:font-pitch-asian="variable" style:font-size-asian="13pt" style:font-style-asian="normal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7pt" fo:font-style="normal" style:text-underline-style="none" fo:font-weight="bold" style:font-name-asian="Calibri1" style:font-family-asian="Calibri" style:font-family-generic-asian="system" style:font-pitch-asian="variable" style:font-size-asian="7pt" style:font-style-asian="normal" style:font-weight-asian="bold" style:font-name-complex="Calibri1" style:font-family-complex="Calibri" style:font-family-generic-complex="system" style:font-pitch-complex="variable" style:font-size-complex="7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8.001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italic" style:text-underline-style="none" fo:font-weight="normal" style:font-name-asian="Calibri1" style:font-family-asian="Calibri" style:font-family-generic-asian="system" style:font-pitch-asian="variable" style:font-size-asian="12pt" style:font-style-asian="italic" style:font-weight-asian="normal" style:font-name-complex="Calibri1" style:font-family-complex="Calibri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847cm" loext:contextual-spacing="false" fo:line-height="100%" fo:text-align="center" style:justify-single-word="false" fo:keep-together="always" fo:orphans="2" fo:widows="2" fo:text-indent="0cm" style:auto-text-indent="false" fo:padding="0cm" fo:border="none" fo:keep-with-next="always"/>
      <style:text-properties fo:font-variant="small-caps" fo:color="#000000" style:text-line-through-style="none" style:text-line-through-type="none" style:text-position="0% 100%" style:font-name="Calibri" fo:font-family="Calibri" style:font-family-generic="roman" style:font-pitch="variable" fo:font-size="12pt" fo:font-style="italic" style:text-underline-style="none" fo:font-weight="bold" style:font-name-asian="Calibri1" style:font-family-asian="Calibri" style:font-family-generic-asian="system" style:font-pitch-asian="variable" style:font-size-asian="12pt" style:font-style-asian="italic" style:font-weight-asian="bold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09cd52" officeooo:paragraph-rsid="002063cf" style:font-name-asian="Arial2" style:font-size-asian="11pt" style:font-style-asian="normal" style:font-weight-asian="normal" style:font-name-complex="Arial2" style:font-size-complex="11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09cd52" officeooo:paragraph-rsid="0009cd52" style:font-name-asian="Arial2" style:font-size-asian="11pt" style:font-style-asian="normal" style:font-weight-asian="normal" style:font-name-complex="Arial2" style:font-size-complex="11pt"/>
    </style:style>
    <style:style style:name="MT1" style:family="text">
      <style:text-properties officeooo:rsid="00180a6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499cm" fo:margin-left="2.499cm" fo:margin-right="1.499cm" style:writing-mode="lr-tb" style:layout-grid-color="#c0c0c0" style:layout-grid-lines="248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85cm" fo:margin-left="0cm" fo:margin-right="0cm" fo:margin-bottom="2.2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E SANTA CATARINA<draw:frame draw:style-name="Mfr1" draw:name="image1.png" text:anchor-type="char" svg:x="-2.088cm" svg:y="0.418cm" svg:width="1.72cm" svg:height="1.85cm" draw:z-index="0"><draw:image xlink:href="Pictures/10000201000004B000000509A7E08B3A87576960.png" xlink:type="simple" xlink:show="embed" xlink:actuate="onLoad" loext:mime-type="image/png"/></draw:frame></text:p>
        <text:p text:style-name="MP2">CORPO DE BOMBEIROS MILITAR DE SANTA CATARINA</text:p>
        <text:p text:style-name="MP3"><text:span text:style-name="MT1">DIRETORIA DE PESSOAL</text:span> (Florianópolis)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2-18T16:10:12.895961242</dc:date>
    <meta:editing-duration>PT2H38M57S</meta:editing-duration>
    <meta:editing-cycles>30</meta:editing-cycles>
    <meta:document-statistic meta:table-count="3" meta:image-count="1" meta:object-count="0" meta:page-count="1" meta:paragraph-count="39" meta:word-count="169" meta:character-count="1098" meta:non-whitespace-character-count="807"/>
  </office:meta>
</office:document-meta>
</file>